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5_2023"/><text:bookmark-start text:name="__RefHeading___themenausschusssitzung-am-06.03.2024_1"/><text:bookmark-start text:name="themenausschusssitzung-am-06.03.2024"/>75. Themenausschusssitzung am 06.03.2024<text:bookmark-end text:name="__RefHeading___themenausschusssitzung-am-06.03.2024_1"/><text:bookmark-end text:name="themenausschusssitzung-am-06.03.2024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und Leon (TU Dortmund), Lucie (Kiel), Nissi (Kiel), Simon (RPTU), Dominik (FH Do), Jan (FAU)</text:p>
      <text:p text:style-name="Text_20_body">Beginn: 19:10 </text:p>
      <text:p text:style-name="Text_20_body">Ende: 19:30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ab jetzt in BuFaTa-Cloud: <text:a xlink:type="simple" xlink:href="https://cloud.bufata-et.de/apps/onlyoffice/272332?filePath=%2FAussch%C3%BCsse%2FThemenausschuss%2FAK-Planung.xlsx" text:style-name="Internet_20_link" text:visited-style-name="Visited_20_Internet_20_Link">https://cloud.bufata-et.de/apps/onlyoffice/272332?filePath=%2FAussch%C3%BCsse%2FThemenausschuss%2FAK-Planung.xlsx</text:a></text:p>
      <text:list text:style-name="List_20_1" text:continue-numbering="false">
        <text:list-item>
          <text:p text:style-name="LastListParagraph_List_20_1_Content_First"> Überblick Zeitplan - Anmerkungen und Änderungen für finale Fassung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h text:style-name="Heading_20_4" text:outline-level="4"><text:bookmark-start text:name="__RefHeading___todos-in-der-naechsten-sitzung_5"/><text:bookmark-start text:name="todos-in-der-naechsten-sitzung"/>TODOs in der nächsten Sitzung<text:bookmark-end text:name="__RefHeading___todos-in-der-naechsten-sitzung_5"/><text:bookmark-end text:name="todos-in-der-naechsten-sitzung"/></text:h>
      <text:list text:style-name="List_20_1" text:continue-numbering="false">
        <text:list-item>
          <text:p text:style-name="LastListParagraph_List_20_1_Content_First"> Zukunkt IT Services einbi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1:08</meta:creation-date>
    <dc:creator>Generated</dc:creator>
    <dc:date>2026-08-03T06::11:08</dc:date>
    <dc:language>en-US</dc:language>
    <meta:editing-cycles>1</meta:editing-cycles>
    <meta:editing-duration>PT0S</meta:editing-duration>
    <dc:title>organe:themenausschuss:protokoll_themenausschuss_sitzung75_2023</dc:title>
  </office:meta>
</office:document-meta>
</file>