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75_2023"/><text:bookmark-start text:name="__RefHeading___themenausschusssitzung-am-06.03.2024_1"/><text:bookmark-start text:name="themenausschusssitzung-am-06.03.2024"/>75. Themenausschusssitzung am 06.03.2024<text:bookmark-end text:name="__RefHeading___themenausschusssitzung-am-06.03.2024_1"/><text:bookmark-end text:name="themenausschusssitzung-am-06.03.2024"/></text:h>
      <text:h text:style-name="Heading_20_4" text:outline-level="4"><text:bookmark-start text:name="__RefHeading___formalia_2"/><text:bookmark-start text:name="formalia"/>Formalia<text:bookmark-end text:name="__RefHeading___formalia_2"/><text:bookmark-end text:name="formalia"/></text:h>
      <text:p text:style-name="Text_20_body">Anwesend: Clara (TU Dortmund), Lucie (Kiel), Nissi (Kiel), Simon (RPTU), Dominik (FH Do), Marius (TU Dresden), Jan (FAU)</text:p>
      <text:p text:style-name="Text_20_body">Beginn: 18:10 </text:p>
      <text:p text:style-name="Text_20_body">Ende: 19:30</text:p>
      <text:h text:style-name="Heading_20_4" text:outline-level="4"><text:bookmark-start text:name="__RefHeading___sitzungsinhalt_3"/><text:bookmark-start text:name="sitzungsinhalt"/>Sitzungsinhalt<text:bookmark-end text:name="__RefHeading___sitzungsinhalt_3"/><text:bookmark-end text:name="sitzungsinhalt"/></text:h>
      <text:p text:style-name="Text_20_body">Arbeit wie immer in einem externen google doc</text:p>
      <text:list text:style-name="List_20_1" text:continue-numbering="false">
        <text:list-item>
          <text:p text:style-name="List_20_1_Content_First"> Überblick TODOs</text:p>
        </text:list-item>
        <text:list-item>
          <text:p text:style-name="List_20_1_Content_Last"> Zeitplan aufstellen</text:p>
        </text:list-item>
      </text:list>
      <text:h text:style-name="Heading_20_4" text:outline-level="4"><text:bookmark-start text:name="__RefHeading___todos-fuer-das-naechste-treffen_4"/><text:bookmark-start text:name="todos-fuer-das-naechste-treffen"/>TODOs für das nächste Treffen<text:bookmark-end text:name="__RefHeading___todos-fuer-das-naechste-treffen_4"/><text:bookmark-end text:name="todos-fuer-das-naechste-treffen"/></text:h>
      <text:list text:style-name="List_20_1" text:continue-numbering="false">
        <text:list-item>
          <text:p text:style-name="List_20_1_Content_First"> Flos wegen Zukunkt IT Services anschreiben - wie Thema einbringen?</text:p>
        </text:list-item>
        <text:list-item>
          <text:p text:style-name="List_20_1_Content_Last"> Plan BuFaTa-Leutis zeigen und Feedback mitbringen</text:p>
        </text:list-item>
      </text:list>
      <text:h text:style-name="Heading_20_4" text:outline-level="4"><text:bookmark-start text:name="__RefHeading___todos-in-der-naechsten-sitzung_5"/><text:bookmark-start text:name="todos-in-der-naechsten-sitzung"/>TODOs in der nächsten Sitzung<text:bookmark-end text:name="__RefHeading___todos-in-der-naechsten-sitzung_5"/><text:bookmark-end text:name="todos-in-der-naechsten-sitzung"/></text:h>
      <text:list text:style-name="List_20_1" text:continue-numbering="false">
        <text:list-item>
          <text:p text:style-name="LastListParagraph_List_20_1_Content_First"> Treffen Wiki-Startseite planen - was aktuell und was abgeschlossen?: Karteileichen entfern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5::09:00</meta:creation-date>
    <dc:creator>Generated</dc:creator>
    <dc:date>2025-06-16T05::09:00</dc:date>
    <dc:language>en-US</dc:language>
    <meta:editing-cycles>1</meta:editing-cycles>
    <meta:editing-duration>PT0S</meta:editing-duration>
    <dc:title>organe:themenausschuss:protokoll_themenausschuss_sitzung75_2023</dc:title>
  </office:meta>
</office:document-meta>
</file>