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6_2024"/><text:bookmark-start text:name="__RefHeading___themenausschusssitzung-am-09.07.2024_1"/><text:bookmark-start text:name="themenausschusssitzung-am-09.07.2024"/>76. Themenausschusssitzung am 09.07.2024<text:bookmark-end text:name="__RefHeading___themenausschusssitzung-am-09.07.2024_1"/><text:bookmark-end text:name="themenausschusssitzung-am-09.07.2024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abeth (TH Köln), Lotte (HS Bremen), Nissi (CAU Kiel), Jan (FAU Erlangen, Gast ab 20:10)</text:p>
      <text:p text:style-name="Text_20_body">Beginn: 19:00 </text:p>
      <text:p text:style-name="Text_20_body">Ende:  ca. 20:3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Preformatted_20_Text"><text:line-break/>Generelles zum Themenausschuss:<text:line-break/>* mögliche Arbeitskreise erfassen<text:line-break/>* Zeitplan für Arbeitskreise erstellen<text:line-break/>* Zusatzgäste für Arbeitskreise einladen<text:line-break/><text:line-break/>Überblick TODOs<text:line-break/>* Gearbeitet wird im [[https://docs.google.com/spreadsheets/d/14I2qzWyKZ6jiGAh_eLC1tQ3CmUc_Y3hAiwU1Gidrko0/edit?gid=1352369940#gid=1352369940|Google Doc]]<text:line-break/>* Tabelle updaten<text:line-break/><text:s text:c="2"/>* Resümee der letzten AKs: Welche beenden? (siehe Protokollwünsche)<text:line-break/><text:s text:c="2"/>* Eintragen der Anzahl der Teilnehmenden etc<text:line-break/>* Sind alle Protokolle da und Überprüfen ob AK nochmal stattfinden soll.<text:line-break/><text:s text:c="2"/>* Überprüfung bis nächstes Mal: 1-2 Lotte, 3-4 Nissi, 5-6 Sabeth<text:line-break/>* Anfrage an Daten für neue AK Ideen (KA) --&gt; Jan (wurde bei der Anmeldung für Kiel abgefragt) -&gt; Nissi<text:line-break/>* Abklären ob für eine Bufata oder für zwei Bufatas alle AKs geklärt werden müssen -&gt; Nissi<text:line-break/>* Brainstorming für neue AK Ideen<text:line-break/>* Nächster Termin? -&gt; Telegram Umfrage --&gt; Sabeth</text:p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Einholen fehlender Protokolle</text:p>
        </text:list-item>
        <text:list-item>
          <text:p text:style-name="List_20_1_Content"> Neue AK Ideen eintragen/zusammentragen</text:p>
        </text:list-item>
        <text:list-item>
          <text:p text:style-name="List_20_1_Content"> Feedback BuFaTa anschauen</text:p>
        </text:list-item>
        <text:list-item>
          <text:p text:style-name="List_20_1_Content"> Zusätzlichen Aufruf für AK Ideen starten</text:p>
        </text:list-item>
        <text:list-item>
          <text:p text:style-name="List_20_1_Content"> bei Wiki nach vergangenen und aktuellen AK Inspirationen schauen</text:p>
        </text:list-item>
        <text:list-item>
          <text:p text:style-name="List_20_1_Content"> Themenwunsch AK: Zivilklausel</text:p>
        </text:list-item>
        <text:list-item>
          <text:p text:style-name="List_20_1_Content"> Themenvorschlag Sabeth: Arbeiten während des Studiums (Werkstudenten Do's and Don't's)</text:p>
        </text:list-item>
        <text:list-item>
          <text:p text:style-name="List_20_1_Content"> Themenvorschlag Sabeth: Stipendien, Werkstudent, Studiumsschulden (Finanzierung ohne Bafög)</text:p>
        </text:list-item>
        <text:list-item>
          <text:p text:style-name="List_20_1_Content"> Themenvorschlag Sabeth: Studium 2. Bildungsweg und/oder als Arbeiterkind</text:p>
        </text:list-item>
        <text:list-item>
          <text:p text:style-name="List_20_1_Content_Last"> Themenvorschlag Sabeth: Lernplätze an der Hochschule/U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9:34</meta:creation-date>
    <dc:creator>Generated</dc:creator>
    <dc:date>2025-06-16T18::09:34</dc:date>
    <dc:language>en-US</dc:language>
    <meta:editing-cycles>1</meta:editing-cycles>
    <meta:editing-duration>PT0S</meta:editing-duration>
    <dc:title>organe:themenausschuss:protokoll_themenausschuss_sitzung76_2024</dc:title>
  </office:meta>
</office:document-meta>
</file>