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77_2024"/><text:bookmark-start text:name="__RefHeading___themenausschusssitzung-am-08.08.2023_1"/><text:bookmark-start text:name="themenausschusssitzung-am-08.08.2023"/>77. Themenausschusssitzung am 08.08.2023<text:bookmark-end text:name="__RefHeading___themenausschusssitzung-am-08.08.2023_1"/><text:bookmark-end text:name="themenausschusssitzung-am-08.08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Sabeth (TH Köln), Lotte (HS Bremen), Nissi (CAU Kiel), Marius (TU Dresden, ab 18:30) 
Beginn: 18:00 </text:p>
      <text:p text:style-name="Text_20_body">Ende: 20:20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p text:style-name="Text_20_body">Arbeit wie immer in einem externen google doc</text:p>
      <text:list text:style-name="List_20_1" text:continue-numbering="false">
        <text:list-item>
          <text:p text:style-name="List_20_1_Content_First"> Überblick TODOs</text:p>
        </text:list-item>
        <text:list-item>
          <text:p text:style-name="List_20_1_Content_Last"> Besprechen ausschussübergreifender Sitzung</text:p>
        </text:list-item>
      </text:list>
      <text:list text:style-name="List_20_1" text:continue-numbering="false">
        <text:list-item>
          <text:p text:style-name="List_20_1_Content_First"> Übertragen der AK's aus Förderungsantrag BMBF in AK-Planung für Kiel (WS 2024)</text:p>
        </text:list-item>
        <text:list-item>
          <text:p text:style-name="List_20_1_Content"> Übernahme der gewünschten AK's für Kiel</text:p>
        </text:list-item>
        <text:list-item>
          <text:p text:style-name="List_20_1_Content_Last"> Sichten alter, im Wiki dokumentierter Arbeitskreise + ggf. Übernahme</text:p>
        </text:list-item>
      </text:list>
      <text:h text:style-name="Heading_20_4" text:outline-level="4"><text:bookmark-start text:name="__RefHeading___todos-fuer-das-naechste-treffen_4"/><text:bookmark-start text:name="todos-fuer-das-naechste-treffen"/>TODOs für das nächste Treffen<text:bookmark-end text:name="__RefHeading___todos-fuer-das-naechste-treffen_4"/><text:bookmark-end text:name="todos-fuer-das-naechste-treffen"/></text:h>
      <text:list text:style-name="List_20_1" text:continue-numbering="false">
        <text:list-item>
          <text:p text:style-name="List_20_1_Content_First"> AK-Ideen aus dem Wiki diskutieren (alle bringen Ideen mit)</text:p>
        </text:list-item>
        <text:list-item>
          <text:p text:style-name="List_20_1_Content"> AKs Festlegen</text:p>
        </text:list-item>
        <text:list-item>
          <text:p text:style-name="List_20_1_Content"> Anzahl der Räume für AKs wissen (Nissi)</text:p>
        </text:list-item>
        <text:list-item>
          <text:p text:style-name="List_20_1_Content_Last"> Frage ob tatsächlich 9 AKs stattfinden sollen (Niss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8T13::54:17</meta:creation-date>
    <dc:creator>Generated</dc:creator>
    <dc:date>2026-07-28T13::54:17</dc:date>
    <dc:language>en-US</dc:language>
    <meta:editing-cycles>1</meta:editing-cycles>
    <meta:editing-duration>PT0S</meta:editing-duration>
    <dc:title>organe:themenausschuss:protokoll_themenausschuss_sitzung77_2024</dc:title>
  </office:meta>
</office:document-meta>
</file>