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7_2024"/><text:bookmark-start text:name="__RefHeading___themenausschusssitzung-am-08.08.2023_1"/><text:bookmark-start text:name="themenausschusssitzung-am-08.08.2023"/>77. Themenausschusssitzung am 08.08.2023<text:bookmark-end text:name="__RefHeading___themenausschusssitzung-am-08.08.2023_1"/><text:bookmark-end text:name="themenausschusssitzung-am-08.08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
Beginn: 18:00 </text:p>
      <text:p text:style-name="Text_20_body">Ende: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list text:style-name="List_20_1" text:continue-numbering="false">
        <text:list-item>
          <text:p text:style-name="LastListParagraph_List_20_1_Content_First"> Überblick TODOs</text:p>
        </text:list-item>
      </text:list>
      <text:list text:style-name="List_20_1" text:continue-numbering="false">
        <text:list-item/>
      </text:list>
      <text:list text:style-name="List_20_1" text:continue-numbering="false">
        <text:list-item>
          <text:p text:style-name="LastListParagraph_List_20_1_Content_First"> Treffen Wiki-Startseite planen - was aktuell und was abgeschlossen?: Karteileichen entfernen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2:11</meta:creation-date>
    <dc:creator>Generated</dc:creator>
    <dc:date>2025-06-16T04::32:11</dc:date>
    <dc:language>en-US</dc:language>
    <meta:editing-cycles>1</meta:editing-cycles>
    <meta:editing-duration>PT0S</meta:editing-duration>
    <dc:title>organe:themenausschuss:protokoll_themenausschuss_sitzung77_2024</dc:title>
  </office:meta>
</office:document-meta>
</file>