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8_2024"/><text:bookmark-start text:name="__RefHeading___themenausschusssitzung-am-29.08.2023_1"/><text:bookmark-start text:name="themenausschusssitzung-am-29.08.2023"/>78. Themenausschusssitzung am 29.08.2023<text:bookmark-end text:name="__RefHeading___themenausschusssitzung-am-29.08.2023_1"/><text:bookmark-end text:name="themenausschusssitzung-am-29.08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abeth (TH Köln), Lotte (HS Bremen), Nissi (CAU Kiel), Marius (TU Dresden), Jan (FAU, 18:30 - 19:00 Uhr)</text:p>
      <text:p text:style-name="Text_20_body">Protokoll: Marius</text:p>
      <text:p text:style-name="Text_20_body">Beginn: 18:00 Uhr</text:p>
      <text:p text:style-name="Text_20_body">Ende: 20:20 Uhr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ist_20_1_Content_First"> IG Metall kommt zu AK 2 (Do, 31.10.2024 11:00) –&gt; Werksstudenten-/Praktikumsrechte</text:p>
        </text:list-item>
        <text:list-item>
          <text:p text:style-name="List_20_1_Content_Last"> VDE kommt zu AK 5 (Nach Exkursion, Fr, 01.11.2024 11:00) –&gt; Studienabbruch in ET</text:p>
        </text:list-item>
      </text:list>
      <text:list text:style-name="List_20_1" text:continue-numbering="false">
        <text:list-item>
          <text:p text:style-name="List_20_1_Content_First"> 8 AK's + Wikiparty (Vortragsslot in AK 6? → noch unklar)</text:p>
        </text:list-item>
        <text:list-item>
          <text:p text:style-name="List_20_1_Content_Last"> dauerhaft mind. 4 Räume, Do + WE 7-8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Diskussion, wann Vortrag stattfindet (Vorschlag AK 6)</text:p>
        </text:list-item>
        <text:list-item>
          <text:p text:style-name="List_20_1_Content"> Beenden Auswahl der AK's</text:p>
        </text:list-item>
        <text:list-item>
          <text:p text:style-name="List_20_1_Content"> Aussortieren nicht stattfindender AK's → Ergebnis: AK Plan</text:p>
        </text:list-item>
        <text:list-item>
          <text:p text:style-name="List_20_1_Content"> Priorisieren der AK's (45 → 36)</text:p>
        </text:list-item>
        <text:list-item>
          <text:p text:style-name="List_20_1_Content_Last"> grobe Sortierung der AK's zu Zeitslots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: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ist_20_1_Content_First"> AK Auswahl dem Koordinierungsausschuss (KA) vorstellen</text:p>
        </text:list-item>
        <text:list-item>
          <text:p text:style-name="List_20_1_Content"> finales Zuordnen der AK's zu AK-Slots</text:p>
        </text:list-item>
        <text:list-item>
          <text:p text:style-name="List_20_1_Content_Last"> AK's im Wiki anle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3:11</meta:creation-date>
    <dc:creator>Generated</dc:creator>
    <dc:date>2025-06-15T20::53:11</dc:date>
    <dc:language>en-US</dc:language>
    <meta:editing-cycles>1</meta:editing-cycles>
    <meta:editing-duration>PT0S</meta:editing-duration>
    <dc:title>organe:themenausschuss:protokoll_themenausschuss_sitzung78_2024</dc:title>
  </office:meta>
</office:document-meta>
</file>