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9_2024"/><text:bookmark-start text:name="__RefHeading___themenausschusssitzung-am-03.10.2023_1"/><text:bookmark-start text:name="themenausschusssitzung-am-03.10.2023"/>79. Themenausschusssitzung am 03.10.2023<text:bookmark-end text:name="__RefHeading___themenausschusssitzung-am-03.10.2023_1"/><text:bookmark-end text:name="themenausschusssitzung-am-03.10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Lotte (HS Bremen), Nissi (CAU Kiel)
Protokoll: </text:p>
      <text:p text:style-name="Text_20_body">Beginn: 19:00 Uhr</text:p>
      <text:p text:style-name="Text_20_body">Ende: 20:20 Uh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4" text:outline-level="4"><text:bookmark-start text:name="__RefHeading___themen_4"/><text:bookmark-start text:name="themen"/>Themen:<text:bookmark-end text:name="__RefHeading___themen_4"/><text:bookmark-end text:name="themen"/></text:h>
      <text:list text:style-name="List_20_1" text:continue-numbering="false">
        <text:list-item>
          <text:p text:style-name="List_20_1_Content_First"> Bearbeiten der AK Übersichtsseite für Kiel</text:p>
        </text:list-item>
        <text:list-item>
          <text:p text:style-name="List_20_1_Content_Last"> finale AK-Aufteilung</text:p>
        </text:list-item>
      </text:list>
      <text:h text:style-name="Heading_20_4" text:outline-level="4"><text:bookmark-start text:name="__RefHeading___todos-fuer-das-naechste-treffen_5"/><text:bookmark-start text:name="todos-fuer-das-naechste-treffen"/>TODOs für das nächste Treffen:<text:bookmark-end text:name="__RefHeading___todos-fuer-das-naechste-treffen_5"/><text:bookmark-end text:name="todos-fuer-das-naechste-treffen"/></text:h>
      <text:list text:style-name="List_20_1" text:continue-numbering="false">
        <text:list-item>
          <text:p text:style-name="LastListParagraph_List_20_1_Content_First"> AK-Seiten anlegen für die neue A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3:37</meta:creation-date>
    <dc:creator>Generated</dc:creator>
    <dc:date>2025-06-16T04::43:37</dc:date>
    <dc:language>en-US</dc:language>
    <meta:editing-cycles>1</meta:editing-cycles>
    <meta:editing-duration>PT0S</meta:editing-duration>
    <dc:title>organe:themenausschuss:protokoll_themenausschuss_sitzung79_2024</dc:title>
  </office:meta>
</office:document-meta>
</file>