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7_2015"/><text:bookmark-start text:name="__RefHeading___siebte-sitzung-vom-14.04.2015-ab-1805_1"/><text:bookmark-start text:name="siebte-sitzung-vom-14.04.2015-ab-1805"/>Siebte Sitzung vom 14.04.2015 ab 18:05<text:bookmark-end text:name="__RefHeading___siebte-sitzung-vom-14.04.2015-ab-1805_1"/><text:bookmark-end text:name="siebte-sitzung-vom-14.04.2015-ab-1805"/></text:h>
      <text:list text:style-name="List_20_1" text:continue-numbering="false">
        <text:list-item>
          <text:p text:style-name="List_20_1_Content_First"> Teilnehmer: Robert N. (Förderverein) , Nils B.  (RWTH Aachen), Ferid M. (Uni Siegen), Matthias M. (KIT)</text:p>
        </text:list-item>
        <text:list-item>
          <text:p text:style-name="List_20_1_Content"> Benutze Abkürzungen: </text:p>
          <text:list text:style-name="List_20_1">
            <text:list-item>
              <text:p text:style-name="List_20_1_Content"> TA - Themenausschuss, </text:p>
            </text:list-item>
            <text:list-item>
              <text:p text:style-name="List_20_1_Content"> KA - Koordinierungsausschuss, </text:p>
            </text:list-item>
            <text:list-item>
              <text:p text:style-name="List_20_1_Content_Last"> AK - Arbeitskreis</text:p>
            </text:list-item>
          </text:list>
        </text:list-item>
      </text:list>
      <text:h text:style-name="Heading_20_3" text:outline-level="3"><text:bookmark-start text:name="__RefHeading___aufgaben-die-waehrend-der-bufata-anstehen_2"/><text:bookmark-start text:name="aufgaben-die-waehrend-der-bufata-anstehen"/>Aufgaben die während der BuFaTa anstehen:<text:bookmark-end text:name="__RefHeading___aufgaben-die-waehrend-der-bufata-anstehen_2"/><text:bookmark-end text:name="aufgaben-die-waehrend-der-bufata-anstehen"/></text:h>
      <text:list text:style-name="List_20_1" text:continue-numbering="false">
        <text:list-item>
          <text:p text:style-name="List_20_1_Content_First"> AK-Liste nach Anfangsplenum aufstellen</text:p>
        </text:list-item>
        <text:list-item>
          <text:p text:style-name="List_20_1_Content"> Ausdrucken der How-To-AK-Leitung-Zettel</text:p>
        </text:list-item>
        <text:list-item>
          <text:p text:style-name="List_20_1_Content"> Vorbereitung der kurzen Einführung für AK-Leitung</text:p>
        </text:list-item>
        <text:list-item>
          <text:p text:style-name="List_20_1_Content"> Protokolle für stattfindende AKs anlegen und einarbeiten</text:p>
        </text:list-item>
        <text:list-item>
          <text:p text:style-name="List_20_1_Content_Last"> Evtl. direkt AKs splitten, bei zu viel Nachfrage</text:p>
        </text:list-item>
      </text:list>
      <text:h text:style-name="Heading_20_3" text:outline-level="3"><text:bookmark-start text:name="__RefHeading___ak-leitungen_3"/><text:bookmark-start text:name="ak-leitungen"/>AK Leitungen<text:bookmark-end text:name="__RefHeading___ak-leitungen_3"/><text:bookmark-end text:name="ak-leitungen"/></text:h>
      <text:list text:style-name="List_20_1" text:continue-numbering="false">
        <text:list-item>
          <text:p text:style-name="List_20_1_Content_First"> Ferid (Siegen) übernimmt den AK Elektroniklabor</text:p>
        </text:list-item>
        <text:list-item>
          <text:p text:style-name="List_20_1_Content"> Ferid (Siegen)  übernimmt den AK Meta-AK</text:p>
        </text:list-item>
        <text:list-item>
          <text:p text:style-name="List_20_1_Content"> Nils (RWTH)  übernimmt den AK  Akkreditierung</text:p>
        </text:list-item>
        <text:list-item>
          <text:p text:style-name="List_20_1_Content"> Nils(RWTH) + Robert (e.V.)  übernimmt den AK BuFaTa Orga</text:p>
        </text:list-item>
        <text:list-item>
          <text:p text:style-name="List_20_1_Content"> Matthias (KIT) übernimmt den AK Rekrutierung</text:p>
        </text:list-item>
        <text:list-item>
          <text:p text:style-name="List_20_1_Content_Last"> Lilly (Regensburg) übernimmt den AK Lehr- und Lernkonzepte</text:p>
        </text:list-item>
      </text:list>
      <text:h text:style-name="Heading_20_3" text:outline-level="3"><text:bookmark-start text:name="__RefHeading___workshop-vde_4"/><text:bookmark-start text:name="workshop-vde"/>Workshop VDE<text:bookmark-end text:name="__RefHeading___workshop-vde_4"/><text:bookmark-end text:name="workshop-vde"/></text:h>
      <text:list text:style-name="List_20_1" text:continue-numbering="false">
        <text:list-item>
          <text:p text:style-name="List_20_1_Content_First"> Falls keine Workshopleitung vom VDE vorhanden ist: Robert (e.V.) möchte teilnehmen und könnte die Leitung übernehmen</text:p>
        </text:list-item>
        <text:list-item>
          <text:p text:style-name="List_20_1_Content"> Aufbau des Workshops:</text:p>
          <text:list text:style-name="List_20_1">
            <text:list-item>
              <text:p text:style-name="List_20_1_Content"> Kleiner Vortrag des VDE Sprechers (Michael Schanz)</text:p>
            </text:list-item>
            <text:list-item>
              <text:p text:style-name="List_20_1_Content_Last"> mögl. Diskussionsrunde zum Thema: „Wie lässt sich das Studium berufsvorbereitend gestalten?“ mit zurhilfename von  VDE Studien</text:p>
            </text:list-item>
          </text:list>
        </text:list-item>
      </text:list>
      <text:h text:style-name="Heading_20_3" text:outline-level="3"><text:bookmark-start text:name="__RefHeading___naechste-sitzung_5"/><text:bookmark-start text:name="naechste-sitzung"/>Nächste Sitzung<text:bookmark-end text:name="__RefHeading___naechste-sitzung_5"/><text:bookmark-end text:name="naechste-sitzung"/></text:h>
      <text:list text:style-name="List_20_1" text:continue-numbering="false">
        <text:list-item>
          <text:p text:style-name="LastListParagraph_List_20_1_Content_First"> Findet auf der BuFaTa in Aachen statt</text:p>
        </text:list-item>
      </text:list>
      <text:h text:style-name="Heading_20_3" text:outline-level="3"><text:bookmark-start text:name="__RefHeading___weitere-anmerkungen_6"/><text:bookmark-start text:name="weitere-anmerkungen"/>Weitere Anmerkungen<text:bookmark-end text:name="__RefHeading___weitere-anmerkungen_6"/><text:bookmark-end text:name="weitere-anmerkungen"/></text:h>
      <text:list text:style-name="List_20_1" text:continue-numbering="false">
        <text:list-item>
          <text:p text:style-name="List_20_1_Content_First"> Nils schlägt weiteres Vorgehen vor:</text:p>
          <text:list text:style-name="List_20_1">
            <text:list-item>
              <text:p text:style-name="List_20_1_Content"> Mehr Ausschüsse, die ständig zwischen den Tagungen zusammen kommen</text:p>
            </text:list-item>
            <text:list-item>
              <text:p text:style-name="List_20_1_Content"> es wäre gut 2-3 „Telefonisten“ zu finden, die vor der BuFaTa die schwer zu erreichenden Fachschaften anrufen und noch mal auf die BuFaTa hinweisen</text:p>
            </text:list-item>
            <text:list-item>
              <text:p text:style-name="List_20_1_Content"> ständige Partnerschaften mit Firmen</text:p>
            </text:list-item>
            <text:list-item>
              <text:p text:style-name="List_20_1_Content"> ständige Partnerschaften mit anderen großen Tagungen (z.B. Fakultätentag)</text:p>
            </text:list-item>
            <text:list-item>
              <text:p text:style-name="List_20_1_Content"> ständige Partnerschaft mit VDE</text:p>
            </text:list-item>
            <text:list-item>
              <text:p text:style-name="List_20_1_Content"> ständige Ansprechpartner für</text:p>
              <text:list text:style-name="List_20_1">
                <text:list-item>
                  <text:p text:style-name="List_20_1_Content_Last"> Sponsoring / Firm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58:22</meta:creation-date>
    <dc:creator>Generated</dc:creator>
    <dc:date>2026-07-14T04::58:22</dc:date>
    <dc:language>en-US</dc:language>
    <meta:editing-cycles>1</meta:editing-cycles>
    <meta:editing-duration>PT0S</meta:editing-duration>
    <dc:title>organe:themenausschuss:protokoll_themenausschuss_sitzung7_2015</dc:title>
  </office:meta>
</office:document-meta>
</file>