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7_2016"/><text:bookmark-start text:name="__RefHeading___sitzung-vom-13.09.2016-ab-1800-uhr_1"/><text:bookmark-start text:name="sitzung-vom-13.09.2016-ab-1800-uhr"/>7. Sitzung vom 13.09.2016 ab 18:00 Uhr<text:bookmark-end text:name="__RefHeading___sitzung-vom-13.09.2016-ab-1800-uhr_1"/><text:bookmark-end text:name="sitzung-vom-13.09.2016-ab-1800-uhr"/></text:h>
      <text:p text:style-name="Text_20_body">7. Anwesend: Ferid M., Markus P., Lukas L.<text:line-break/>
Mehr oder weniger entschuldigt: Andreas D. , Lilli W. <text:line-break/>
Verspätete Teilnahme:   Nils B., Robert N. ab 18:55 Uhr<text:line-break/></text:p>
      <text:h text:style-name="Heading_20_5" text:outline-level="5"><text:bookmark-start text:name="__RefHeading___zeitplan-themenausschuss_2"/><text:bookmark-start text:name="zeitplan-themenausschuss"/>Zeitplan Themenausschuss<text:bookmark-end text:name="__RefHeading___zeitplan-themenausschuss_2"/><text:bookmark-end text:name="zeitplan-themenausschuss"/></text:h>
      <text:list text:style-name="List_20_1" text:continue-numbering="false">
        <text:list-item>
          <text:p text:style-name="List_20_1_Content_First"> 27.09. - AK Vorrat und FBTEI Teilnehmer anfragen (<text:a xlink:type="simple" xlink:href="https://piratenpad.de/p/anschreiben" text:style-name="Internet_20_link" text:visited-style-name="Visited_20_Internet_20_Link">https://piratenpad.de/p/anschreiben</text:a> für AK Vorrat)</text:p>
        </text:list-item>
        <text:list-item>
          <text:p text:style-name="List_20_1_Content"> 24.10. - Anschreiben an Fachschaften bezüglich Themen für neue AKs / Verknüpfung mit Einzelanmeldung</text:p>
        </text:list-item>
        <text:list-item>
          <text:p text:style-name="List_20_1_Content"> 24.10. - Accounts fürs Wiki dürfen gerne schon angemeldet werden (<text:a xlink:type="simple" xlink:href="http://www.bufata-et.de/wiki/formulare/wiki_account_anlegen" text:style-name="Internet_20_link" text:visited-style-name="Visited_20_Internet_20_Link">http://www.bufata-et.de/wiki/formulare/wiki_account_anlegen</text:a>)</text:p>
        </text:list-item>
        <text:list-item>
          <text:p text:style-name="List_20_1_Content"> 21.11. - Deadline für eingehende Vorschläge für AKs</text:p>
        </text:list-item>
        <text:list-item>
          <text:p text:style-name="List_20_1_Content"> 28.11. - Anschreiben an Fachschaften mit Zusammenfassung der angestrebten AKs, Anfordern von Umfragedaten zu Brainstorming AKs (Abbrecherquote, etc.)</text:p>
        </text:list-item>
        <text:list-item>
          <text:p text:style-name="List_20_1_Content"> 28.11. - Accounts fürs Wiki dürfen gerne schon angemeldet werden (<text:a xlink:type="simple" xlink:href="http://www.bufata-et.de/wiki/formulare/wiki_account_anlegen" text:style-name="Internet_20_link" text:visited-style-name="Visited_20_Internet_20_Link">http://www.bufata-et.de/wiki/formulare/wiki_account_anlegen</text:a>)</text:p>
        </text:list-item>
        <text:list-item>
          <text:p text:style-name="List_20_1_Content"> 07.12. - BuFaTa Beginn - Einführung ins Wiki vor dem Anfangsplenum</text:p>
        </text:list-item>
        <text:list-item>
          <text:p text:style-name="List_20_1_Content_Last"> 11.12. - BuFaTa Ende - Sammeln von Feedback zu AKs und tiefere Themenbeschäftigung</text:p>
        </text:list-item>
      </text:list>
      <text:h text:style-name="Heading_20_4" text:outline-level="4"><text:bookmark-start text:name="__RefHeading___auf-der-bufata-in-wien_3"/><text:bookmark-start text:name="auf-der-bufata-in-wien"/>auf der BuFaTa in Wien<text:bookmark-end text:name="__RefHeading___auf-der-bufata-in-wien_3"/><text:bookmark-end text:name="auf-der-bufata-in-wien"/></text:h>
      <text:list text:style-name="List_20_1" text:continue-numbering="false">
        <text:list-item>
          <text:p text:style-name="List_20_1_Content_First"> Dauerhaft: Vergabe von Accounts an neue Teilnehmer</text:p>
        </text:list-item>
        <text:list-item>
          <text:p text:style-name="List_20_1_Content"> Vor dem Eröffnungsplenum: Einführungsveranstaltung für das Wiki</text:p>
        </text:list-item>
        <text:list-item>
          <text:p text:style-name="List_20_1_Content"> Nach Eröffnungsplenum: Erläuterung für AK Leiter wieder ausführlicher</text:p>
        </text:list-item>
        <text:list-item>
          <text:p text:style-name="List_20_1_Content"> TA Treffen nach Eröffnungsplenum mit vorheriger Aufteilung auf Bufata, wer in welchem AK die Wiki Bearbeitung/Protokollierung überprüft</text:p>
        </text:list-item>
        <text:list-item>
          <text:p text:style-name="List_20_1_Content_Last"> TA Treffen direkt nach der BuFaTa oder noch auf der BuFaTa für Feedback</text:p>
        </text:list-item>
      </text:list>
      <text:h text:style-name="Heading_20_4" text:outline-level="4"><text:bookmark-start text:name="__RefHeading___aufgaben-fuer-die-sitzung_4"/><text:bookmark-start text:name="aufgaben-fuer-die-sitzung"/>Aufgaben für die Sitzung<text:bookmark-end text:name="__RefHeading___aufgaben-fuer-die-sitzung_4"/><text:bookmark-end text:name="aufgaben-fuer-die-sitzung"/></text:h>
      <text:list text:style-name="List_20_1" text:continue-numbering="false">
        <text:list-item>
          <text:p text:style-name="List_20_1_Content_First"> Durcharbeiten der Arbeitskreise der Tagung</text:p>
        </text:list-item>
        <text:list-item>
          <text:p text:style-name="List_20_1_Content_Last"> Stellungnahmen und Beschlüsse unter (<text:a xlink:type="simple" xlink:href="http://www.bufata-et.de/wiki/stellungnahmen" text:style-name="Internet_20_link" text:visited-style-name="Visited_20_Internet_20_Link">http://www.bufata-et.de/wiki/stellungnahmen</text:a>): Vorstellen auf Anfangsplenum</text:p>
        </text:list-item>
      </text:list>
      <text:h text:style-name="Heading_20_3" text:outline-level="3"><text:bookmark-start text:name="__RefHeading___top-1-nachbereitung-bufata-regenburg_5"/><text:bookmark-start text:name="top-1-nachbereitung-bufata-regenburg"/>TOP 1 Nachbereitung BuFaTa Regenburg<text:bookmark-end text:name="__RefHeading___top-1-nachbereitung-bufata-regenburg_5"/><text:bookmark-end text:name="top-1-nachbereitung-bufata-regenburg"/></text:h>
      <text:p text:style-name="Text_20_body">Alle Arbeitskreise sollten einmal durchgesehen werden und überprüft werden, in wie weit in die Übersichtsseiten eingearbeitet wurden.
Durcharbeiten der Arbeitskreise:</text:p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<text:a xlink:type="simple" xlink:href="http://www.faz.net/aktuell/beruf-chance/campus/studium-elektrotechnik-reform-13329994.html" text:style-name="Internet_20_link" text:visited-style-name="Visited_20_Internet_20_Link">http://www.faz.net/aktuell/beruf-chance/campus/studium-elektrotechnik-reform-13329994.html</text:a></text:p>
            </text:list-item>
          </text:list>
        </text:list-item>
        <text:list-item>
          <text:p text:style-name="List_20_1_Content"> Akkreditierung (Nils)</text:p>
        </text:list-item>
        <text:list-item>
          <text:p text:style-name="List_20_1_Content"> Ingenieure und Gesellschaft (Markus)</text:p>
        </text:list-item>
        <text:list-item>
          <text:p text:style-name="List_20_1_Content"> Notenvergabe Abschlussarbeiten (Robert)</text:p>
        </text:list-item>
        <text:list-item>
          <text:p text:style-name="List_20_1_Content"> Fachschaftsprobleme (Lukas)</text:p>
        </text:list-item>
        <text:list-item>
          <text:p text:style-name="List_20_1_Content"> Oberstufenmathematik (Markus)</text:p>
        </text:list-item>
        <text:list-item>
          <text:p text:style-name="List_20_1_Content"> Kooperation FBTEI… (Nils)</text:p>
        </text:list-item>
        <text:list-item>
          <text:p text:style-name="List_20_1_Content"> Organisation E-Learning (Lukas)</text:p>
        </text:list-item>
        <text:list-item>
          <text:p text:style-name="List_20_1_Content"> Uni Schließsysteme (Ferid)</text:p>
        </text:list-item>
        <text:list-item>
          <text:p text:style-name="List_20_1_Content"> Student Lifecycle Management (Ferid)</text:p>
        </text:list-item>
        <text:list-item>
          <text:p text:style-name="List_20_1_Content"> Fachschaftsservices (Lukas)</text:p>
        </text:list-item>
        <text:list-item>
          <text:p text:style-name="List_20_1_Content"> Elektroniklabor (Ferid)</text:p>
        </text:list-item>
        <text:list-item>
          <text:p text:style-name="List_20_1_Content"> Integration ausländischer Studierender (Robert)</text:p>
          <text:list text:style-name="List_20_1">
            <text:list-item>
              <text:p text:style-name="List_20_1_Content"> Kontakt zu Betreuerin des Programms „Studieren ohne Sprachbarrieren“ hergestellt und zur BuFaTa in Wien eingeladen</text:p>
            </text:list-item>
          </text:list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</text:list-item>
        <text:list-item>
          <text:p text:style-name="List_20_1_Content"> VG Wort (Markus)</text:p>
        </text:list-item>
        <text:list-item>
          <text:p text:style-name="List_20_1_Content"> Fachschaftsparty</text:p>
        </text:list-item>
        <text:list-item>
          <text:p text:style-name="List_20_1_Content"> Rekrutierung (Lukas)</text:p>
        </text:list-item>
        <text:list-item>
          <text:p text:style-name="List_20_1_Content"> Pseudowissenschaft (Ferid)</text:p>
        </text:list-item>
        <text:list-item>
          <text:p text:style-name="List_20_1_Content"> IT Dienste (Lukas)</text:p>
        </text:list-item>
        <text:list-item>
          <text:p text:style-name="List_20_1_Content"> Sponsoring</text:p>
        </text:list-item>
        <text:list-item>
          <text:p text:style-name="List_20_1_Content_Last"> Einführung neuer Studiengänge (Robert)</text:p>
        </text:list-item>
      </text:list>
      <text:p text:style-name="Text_20_body">Die obigen Punkte sollten auf der nächsten Sitzung besprochen werden und die AKs auf die einzelnen Teilnehmer auf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8:55</meta:creation-date>
    <dc:creator>Generated</dc:creator>
    <dc:date>2025-06-15T08::58:55</dc:date>
    <dc:language>en-US</dc:language>
    <meta:editing-cycles>1</meta:editing-cycles>
    <meta:editing-duration>PT0S</meta:editing-duration>
    <dc:title>organe:themenausschuss:protokoll_themenausschuss_sitzung7_2016</dc:title>
  </office:meta>
</office:document-meta>
</file>