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81_2024"/><text:bookmark-start text:name="__RefHeading___themenausschusssitzung-am-30.11.2024_1"/><text:bookmark-start text:name="themenausschusssitzung-am-30.11.2024"/>81. Themenausschusssitzung am 30.11.2024<text:bookmark-end text:name="__RefHeading___themenausschusssitzung-am-30.11.2024_1"/><text:bookmark-end text:name="themenausschusssitzung-am-30.11.2024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Lotte (HS Bremen), Jan (FAU) ab 19:20, Annerieke (Ilmenau) ab 19:35</text:p>
      <text:p text:style-name="Text_20_body">Protokoll: Lotte</text:p>
      <text:p text:style-name="Text_20_body">Beginn: 19:00 Uhr</text:p>
      <text:p text:style-name="Text_20_body">Ende: 19:45 Uhr</text:p>
      <text:h text:style-name="Heading_20_4" text:outline-level="4"><text:bookmark-start text:name="__RefHeading___infos_3"/><text:bookmark-start text:name="infos"/>Infos:<text:bookmark-end text:name="__RefHeading___infos_3"/><text:bookmark-end text:name="infos"/></text:h>
      <text:list text:style-name="List_20_1" text:continue-numbering="false">
        <text:list-item>
          <text:p text:style-name="LastListParagraph_List_20_1_Content_First"> Da zwei Mitglieder spontan abgesagt (und die anderen eigentlich nicht konnten) haben wir nur TODOS gesammelt</text:p>
        </text:list-item>
      </text:list>
      <text:h text:style-name="Heading_20_4" text:outline-level="4"><text:bookmark-start text:name="__RefHeading___urspruenglich-themen_4"/><text:bookmark-start text:name="urspruenglich-themen"/>Ursprünglich Themen:<text:bookmark-end text:name="__RefHeading___urspruenglich-themen_4"/><text:bookmark-end text:name="urspruenglich-themen"/></text:h>
      <text:list text:style-name="List_20_1" text:continue-numbering="false">
        <text:list-item>
          <text:p text:style-name="List_20_1_Content_First"> Zeitplan TA Arbeit bis Ilmenau erstellen</text:p>
        </text:list-item>
        <text:list-item>
          <text:p text:style-name="List_20_1_Content"> Kiel Arbeitskreise Feedback</text:p>
        </text:list-item>
        <text:list-item>
          <text:p text:style-name="List_20_1_Content"> Übersicht und co alles richtig? (Themenausschluss Seite im Wiki zB)</text:p>
        </text:list-item>
        <text:list-item>
          <text:p text:style-name="List_20_1_Content_Last"> Vorläufiger Zeitplan Ilmenau</text:p>
        </text:list-item>
      </text:list>
      <text:h text:style-name="Heading_20_4" text:outline-level="4"><text:bookmark-start text:name="__RefHeading___todos-fuer-das-naechste-treffen_5"/><text:bookmark-start text:name="todos-fuer-das-naechste-treffen"/>TODOs für das nächste Treffen:<text:bookmark-end text:name="__RefHeading___todos-fuer-das-naechste-treffen_5"/><text:bookmark-end text:name="todos-fuer-das-naechste-treffen"/></text:h>
      <text:list text:style-name="List_20_1" text:continue-numbering="false">
        <text:list-item>
          <text:p text:style-name="List_20_1_Content_First"> Was steht im BMBF Antrag über die AKs für Ilmenau drin? (Annerieke)</text:p>
        </text:list-item>
        <text:list-item>
          <text:p text:style-name="List_20_1_Content"> Wann können wir die gewünschten AK Themen die bei der Anmeldung gesammelt werden bekommen? (Annerieke)</text:p>
        </text:list-item>
        <text:list-item>
          <text:p text:style-name="List_20_1_Content"> Termin für die nächste Sitzung finden (Jan)</text:p>
        </text:list-item>
        <text:list-item>
          <text:p text:style-name="List_20_1_Content_Last"> AK Seiten anschauen (Hat die Wikiparty alles erwischt?) (Lott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20::55:16</meta:creation-date>
    <dc:creator>Generated</dc:creator>
    <dc:date>2026-07-26T20::55:16</dc:date>
    <dc:language>en-US</dc:language>
    <meta:editing-cycles>1</meta:editing-cycles>
    <meta:editing-duration>PT0S</meta:editing-duration>
    <dc:title>organe:themenausschuss:protokoll_themenausschuss_sitzung81_2024</dc:title>
  </office:meta>
</office:document-meta>
</file>