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83_2025"/><text:bookmark-start text:name="__RefHeading___themenausschusssitzung-am-19.12.2024_1"/><text:bookmark-start text:name="themenausschusssitzung-am-19.12.2024"/>82. Themenausschusssitzung am 19.12.2024<text:bookmark-end text:name="__RefHeading___themenausschusssitzung-am-19.12.2024_1"/><text:bookmark-end text:name="themenausschusssitzung-am-19.12.2024"/></text:h>
      <text:h text:style-name="Heading_20_4" text:outline-level="4"><text:bookmark-start text:name="__RefHeading___formalia_2"/><text:bookmark-start text:name="formalia"/>Formalia<text:bookmark-end text:name="__RefHeading___formalia_2"/><text:bookmark-end text:name="formalia"/></text:h>
      <text:p text:style-name="Text_20_body">Anwesend: Lotte (HS Bremen), Annerieke (TU Ilmenau), Helene (FH Dortmund), Jan-Philipp (HAW-Hamburg)</text:p>
      <text:p text:style-name="Text_20_body">Protokoll: Lotte</text:p>
      <text:p text:style-name="Text_20_body">Beginn: 19:00 Uhr</text:p>
      <text:p text:style-name="Text_20_body">Ende: 20:55</text:p>
      <text:h text:style-name="Heading_20_4" text:outline-level="4"><text:bookmark-start text:name="__RefHeading___infos_3"/><text:bookmark-start text:name="infos"/>Infos:<text:bookmark-end text:name="__RefHeading___infos_3"/><text:bookmark-end text:name="infos"/></text:h>
      <text:p text:style-name="Text_20_body">Gibs heute keine.</text:p>
      <text:h text:style-name="Heading_20_4" text:outline-level="4"><text:bookmark-start text:name="__RefHeading___themen_4"/><text:bookmark-start text:name="themen"/>Themen:<text:bookmark-end text:name="__RefHeading___themen_4"/><text:bookmark-end text:name="themen"/></text:h>
      <text:list text:style-name="List_20_1" text:continue-numbering="false">
        <text:list-item>
          <text:p text:style-name="LastListParagraph_List_20_1_Content_First"> Zeitplan TA Arbeit bis Ilmenau erstellen</text:p>
        </text:list-item>
      </text:list>
      <text:p text:style-name="Text_20_body">    Bis Januar/Februar AKs Kiel nachbereiten, ab dann AKS Ilmenau vorbereiten.</text:p>
      <text:list text:style-name="List_20_1" text:continue-numbering="false">
        <text:list-item>
          <text:p text:style-name="List_20_1_Content_First"> Kiel Arbeitskreise Feedback</text:p>
          <text:list text:style-name="List_20_1">
            <text:list-item>
              <text:p text:style-name="List_20_1_Content"> Wieder Externer Partner zu Arbeitsrecht oder? (IGM)</text:p>
            </text:list-item>
            <text:list-item>
              <text:p text:style-name="List_20_1_Content"> Mehr drauf achten, dass ähnliche Themen sind zeitgleich sind.</text:p>
            </text:list-item>
          </text:list>
        </text:list-item>
        <text:list-item>
          <text:p text:style-name="List_20_1_Content"> Übersicht und co alles richtig? (Themenausschluss Seite im Wiki zB)</text:p>
        </text:list-item>
        <text:list-item>
          <text:p text:style-name="List_20_1_Content"> Vorläufiger Zeitplan Ilmenau</text:p>
        </text:list-item>
        <text:list-item>
          <text:p text:style-name="List_20_1_Content_Last"> Nachbereitung in Google Sheets Tabelle eintragen</text:p>
        </text:list-item>
      </text:list>
      <text:h text:style-name="Heading_20_4" text:outline-level="4"><text:bookmark-start text:name="__RefHeading___todos-aus-dem-letzten-treffen_5"/><text:bookmark-start text:name="todos-aus-dem-letzten-treffen"/>TODOs aus dem letzten Treffen:<text:bookmark-end text:name="__RefHeading___todos-aus-dem-letzten-treffen_5"/><text:bookmark-end text:name="todos-aus-dem-letzten-treffen"/></text:h>
      <text:list text:style-name="List_20_1" text:continue-numbering="false">
        <text:list-item>
          <text:p text:style-name="List_20_1_Content_First"> Was steht im BMBF Antrag über die AKs für Ilmenau drin? (Annerieke)</text:p>
        </text:list-item>
        <text:list-item>
          <text:p text:style-name="List_20_1_Content"> Wann können wir die gewünschten AK Themen die bei der Anmeldung gesammelt werden bekommen? (Annerieke)</text:p>
          <text:list text:style-name="List_20_1">
            <text:list-item>
              <text:p text:style-name="List_20_1_Content"> wahrscheinlich Ende Januar, zurzeit 20 Anmeldungen</text:p>
            </text:list-item>
          </text:list>
        </text:list-item>
        <text:list-item>
          <text:p text:style-name="List_20_1_Content"> Termin für die nächste Sitzung finden (Jan)</text:p>
        </text:list-item>
        <text:list-item>
          <text:p text:style-name="List_20_1_Content_Last"> AK Seiten anschauen (Hat die Wikiparty alles erwischt?) (Lotte)</text:p>
        </text:list-item>
      </text:list>
      <text:h text:style-name="Heading_20_4" text:outline-level="4"><text:bookmark-start text:name="__RefHeading___neue-todos_6"/><text:bookmark-start text:name="neue-todos"/>Neue TODOS<text:bookmark-end text:name="__RefHeading___neue-todos_6"/><text:bookmark-end text:name="neue-todos"/></text:h>
      <text:list text:style-name="List_20_1" text:continue-numbering="false">
        <text:list-item>
          <text:p text:style-name="List_20_1_Content_First"> Wie können wir mehr AK Leitungen frühzeitig rekrutieren? (alle denken drüber nach)</text:p>
          <text:list text:style-name="List_20_1">
            <text:list-item>
              <text:p text:style-name="List_20_1_Content"> In Email „We want YOU als AK Leitung“ schon potentielle Themen reinpacken um Leute zu motivieren?</text:p>
            </text:list-item>
          </text:list>
        </text:list-item>
        <text:list-item>
          <text:p text:style-name="List_20_1_Content"> Nachfragen ob AK4 und AK5 die Dauer „tauschen“ können durch vorgezogenes Mittagsessen (Annerieke)</text:p>
        </text:list-item>
        <text:list-item>
          <text:p text:style-name="List_20_1_Content"> Umfrage AK Themen um Leute abzugreifen die sich potentiell noch nicht angemeldet haben. (In BuFaTa Telegram Gruppe, per Mail an Fachschaftengruppe)</text:p>
        </text:list-item>
        <text:list-item>
          <text:p text:style-name="List_20_1_Content_Last"> BMBF AK Themen in unsere Tabelle eintragen (Annerieke)</text:p>
        </text:list-item>
      </text:list>
      <text:h text:style-name="Heading_20_5" text:outline-level="5"><text:bookmark-start text:name="__RefHeading___telegram-formulierung_7"/><text:bookmark-start text:name="telegram-formulierung"/>Telegram Formulierung<text:bookmark-end text:name="__RefHeading___telegram-formulierung_7"/><text:bookmark-end text:name="telegram-formulierung"/></text:h>
      <text:p text:style-name="Text_20_body">Hallo zusammen,
im Themenausschuss suchen wir wie vor jeder BuFaTa nach neuen Themen für die AKs. Schreibt einfach einem Mitglied des TAs eine Nachricht mit eurem AK Wunsch und wir nehmen das auf! Schreibt uns auch wenn es den AK schon gibt, dann wissen wir, dass ihr euch den AK wünscht! :)</text:p>
      <text:h text:style-name="Heading_20_5" text:outline-level="5"><text:bookmark-start text:name="__RefHeading___mailvorschlag_8"/><text:bookmark-start text:name="mailvorschlag"/>Mailvorschlag<text:bookmark-end text:name="__RefHeading___mailvorschlag_8"/><text:bookmark-end text:name="mailvorschlag"/></text:h>
      <text:p text:style-name="Text_20_body">Hallo liebe Fachschaften,
nach der BuFaTa ist vor der BuFaTa.
Der Themenausschuss nimmt gerne Vorschläge für Arbeitskreisthemen entgegen, damit auf der nächsten BuFaTa die Themen besprochen weren, die eurer Fachschaft am Herzen liegen. Ihr könnt uns auch Themen, die schon einmal besprochen wurden schicken, damit sie nochmal besprochen werden.
Wenn ihr uns ein Thema mitteilen wollt über das ihr gerne redet, schreibt uns eine Mail oder eine kurze Nachricht auf Telegram (oder schickt eine Flaschenpost Richtung Bremen).
Viele Grüße
euer TA</text:p>
      <text:h text:style-name="Heading_20_4" text:outline-level="4"><text:bookmark-start text:name="__RefHeading___naechstes-treffen_9"/><text:bookmark-start text:name="naechstes-treffen"/>Nächstes Treffen<text:bookmark-end text:name="__RefHeading___naechstes-treffen_9"/><text:bookmark-end text:name="naechstes-treffen"/></text:h>
      <text:p text:style-name="Text_20_body">Wünsche der AK Themen frühestens Ende Januar da, nächstes treffen also erst ab d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12:36</meta:creation-date>
    <dc:creator>Generated</dc:creator>
    <dc:date>2025-06-16T05::12:36</dc:date>
    <dc:language>en-US</dc:language>
    <meta:editing-cycles>1</meta:editing-cycles>
    <meta:editing-duration>PT0S</meta:editing-duration>
    <dc:title>organe:themenausschuss:protokoll_themenausschuss_sitzung83_2025</dc:title>
  </office:meta>
</office:document-meta>
</file>