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4_2025"/><text:bookmark-start text:name="__RefHeading___themenausschusssitzung-am-15.04.2025_1"/><text:bookmark-start text:name="themenausschusssitzung-am-15.04.2025"/>83. Themenausschusssitzung am 15.04.2025<text:bookmark-end text:name="__RefHeading___themenausschusssitzung-am-15.04.2025_1"/><text:bookmark-end text:name="themenausschusssitzung-am-15.04.2025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Lotte (HS Bremen), Annerieke (TU Ilmenau), Helene (FH Dortmund)</text:p>
      <text:p text:style-name="Text_20_body">Protokoll: Lotte</text:p>
      <text:p text:style-name="Text_20_body">Beginn: 18:00 Uhr</text:p>
      <text:p text:style-name="Text_20_body">Ende: 19:55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p text:style-name="Text_20_body">Es gibt die AK Wunschliste!</text:p>
      <text:list text:style-name="List_20_1" text:continue-numbering="false">
        <text:list-item>
          <text:p text:style-name="List_20_1_Content_First"> AK Alumni</text:p>
        </text:list-item>
        <text:list-item>
          <text:p text:style-name="List_20_1_Content"> Ethik-Leitfaden</text:p>
        </text:list-item>
        <text:list-item>
          <text:p text:style-name="List_20_1_Content"> Etwas bzgl Rassismus/Klassismus in der Lehre bzw. an Hochschulen, kann ich sehr gerne mit gestallten/AK-Leitung machen.</text:p>
        </text:list-item>
        <text:list-item>
          <text:p text:style-name="List_20_1_Content"> Zukunftsstrategie BufaTa</text:p>
        </text:list-item>
        <text:list-item>
          <text:p text:style-name="List_20_1_Content"> Austausch AK integration internationle Studies, welche Ideen haben funktioniert?</text:p>
        </text:list-item>
        <text:list-item>
          <text:p text:style-name="List_20_1_Content"> Lehrkonzepte und Prüfungskonzepte</text:p>
        </text:list-item>
        <text:list-item>
          <text:p text:style-name="List_20_1_Content"> AK Bannerklau/Bannerklau</text:p>
        </text:list-item>
        <text:list-item>
          <text:p text:style-name="List_20_1_Content"> Radgeber</text:p>
        </text:list-item>
        <text:list-item>
          <text:p text:style-name="List_20_1_Content"> sowie leadership AKs</text:p>
        </text:list-item>
        <text:list-item>
          <text:p text:style-name="List_20_1_Content"> Nachwuchs ET</text:p>
        </text:list-item>
        <text:list-item>
          <text:p text:style-name="List_20_1_Content"> Nachwuchs FSR</text:p>
        </text:list-item>
        <text:list-item>
          <text:p text:style-name="List_20_1_Content"> Leadership</text:p>
        </text:list-item>
        <text:list-item>
          <text:p text:style-name="List_20_1_Content"> Pseudowissenschaften</text:p>
        </text:list-item>
        <text:list-item>
          <text:p text:style-name="List_20_1_Content"> Dualuse, was macht man wenn die eigene Entwicklung Menschen helfen soll, sie aber nun tötet, vielleicht als Vortrag?</text:p>
        </text:list-item>
        <text:list-item>
          <text:p text:style-name="List_20_1_Content"> Richtline zur Entsendung an den Akkreditierungspool schreiben (im AK Akkreditierung)</text:p>
        </text:list-item>
        <text:list-item>
          <text:p text:style-name="List_20_1_Content"> Anwerbung neuer Fachschaften</text:p>
        </text:list-item>
        <text:list-item>
          <text:p text:style-name="List_20_1_Content"> Integration Studierende</text:p>
        </text:list-item>
        <text:list-item>
          <text:p text:style-name="List_20_1_Content"> Frauenförderung</text:p>
        </text:list-item>
        <text:list-item>
          <text:p text:style-name="List_20_1_Content"> Awarenesss</text:p>
        </text:list-item>
        <text:list-item>
          <text:p text:style-name="List_20_1_Content"> Nachwuchs-Gewinnung</text:p>
        </text:list-item>
        <text:list-item>
          <text:p text:style-name="List_20_1_Content"> Umsetzung von Chancengleichheit oder sowas in die Richtung</text:p>
        </text:list-item>
        <text:list-item>
          <text:p text:style-name="List_20_1_Content"> Austausch zur Modulplanung der Studiengänge</text:p>
        </text:list-item>
        <text:list-item>
          <text:p text:style-name="List_20_1_Content"> HoPo</text:p>
        </text:list-item>
        <text:list-item>
          <text:p text:style-name="List_20_1_Content"> Spieleabend</text:p>
        </text:list-item>
        <text:list-item>
          <text:p text:style-name="List_20_1_Content"> Fachschaftsfinanzen</text:p>
        </text:list-item>
        <text:list-item>
          <text:p text:style-name="List_20_1_Content"> Akkreditierung</text:p>
        </text:list-item>
        <text:list-item>
          <text:p text:style-name="List_20_1_Content"> Software-Infrastruktur</text:p>
        </text:list-item>
        <text:list-item>
          <text:p text:style-name="List_20_1_Content"> Hochschulgremien</text:p>
        </text:list-item>
        <text:list-item>
          <text:p text:style-name="List_20_1_Content"> Awareness</text:p>
        </text:list-item>
        <text:list-item>
          <text:p text:style-name="List_20_1_Content"> Ingenieure und Gesellschaft</text:p>
        </text:list-item>
        <text:list-item>
          <text:p text:style-name="List_20_1_Content_Last"> bundeseinheitliche Flunkyball-regeln</text:p>
        </text:list-item>
      </text:list>
      <text:p text:style-name="Text_20_body">BMBF:</text:p>
      <text:list text:style-name="List_20_1" text:continue-numbering="false">
        <text:list-item>
          <text:p text:style-name="List_20_1_Content_First"> Auswirkung künstliche Intelligenz auf Lehre und Ingeniuerberuf</text:p>
        </text:list-item>
        <text:list-item>
          <text:p text:style-name="List_20_1_Content"> Internationalisierung der Studiengänge und Attraktivität für internationale Studierende</text:p>
        </text:list-item>
        <text:list-item>
          <text:p text:style-name="List_20_1_Content"> bundesweites Deutschlandticket für Studierende</text:p>
        </text:list-item>
        <text:list-item>
          <text:p text:style-name="List_20_1_Content_Last"> prekäre finanzielle Lage der Studierenden</text:p>
        </text:list-item>
      </text:list>
      <text:list text:style-name="List_20_1" text:continue-numbering="false">
        <text:list-item>
          <text:p text:style-name="List_20_1_Content_First"> Ethik in der Ingenieurwissenschaft</text:p>
        </text:list-item>
        <text:list-item>
          <text:p text:style-name="List_20_1_Content"> Nachhaltigkeit</text:p>
        </text:list-item>
        <text:list-item>
          <text:p text:style-name="List_20_1_Content"> Wahlbeteiligung in universitären Gremien</text:p>
        </text:list-item>
        <text:list-item>
          <text:p text:style-name="List_20_1_Content_Last"> Nachwuchs in der Elektrotechnik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Aktueller Stand von externen Partner für Aks?</text:p>
        </text:list-item>
        <text:list-item>
          <text:p text:style-name="List_20_1_Content"> Vorläufiger AK-Plan Ilmenau erstellt</text:p>
          <text:list text:style-name="List_20_1">
            <text:list-item>
              <text:p text:style-name="List_20_1_Content_Last"> Wunschliste AK Themen mit reingenommen</text:p>
            </text:list-item>
          </text:list>
        </text:list-item>
      </text:list>
      <text:h text:style-name="Heading_20_4" text:outline-level="4"><text:bookmark-start text:name="__RefHeading___todos-aus-dem-letzten-treffen_5"/><text:bookmark-start text:name="todos-aus-dem-letzten-treffen"/>TODOs aus dem letzten Treffen:<text:bookmark-end text:name="__RefHeading___todos-aus-dem-letzten-treffen_5"/><text:bookmark-end text:name="todos-aus-dem-letzten-treffen"/></text:h>
      <text:list text:style-name="List_20_1" text:continue-numbering="false">
        <text:list-item>
          <text:p text:style-name="List_20_1_Content_First">  Wie können wir mehr AK Leitungen frühzeitig rekrutieren? (alle denken drüber nach)</text:p>
          <text:list text:style-name="List_20_1">
            <text:list-item>
              <text:p text:style-name="List_20_1_Content"> In Email „We want YOU als AK Leitung“ schon potentielle Themen reinpacken um Leute zu motivieren?</text:p>
            </text:list-item>
          </text:list>
        </text:list-item>
        <text:list-item>
          <text:p text:style-name="List_20_1_Content"> Nachfragen ob AK4 und AK5 die Dauer „tauschen“ können durch vorgezogenes Mittagsessen (Annerieke)</text:p>
        </text:list-item>
        <text:list-item>
          <text:p text:style-name="List_20_1_Content"> Umfrage AK Themen um Leute abzugreifen die sich potentiell noch nicht angemeldet haben. (In BuFaTa Telegram Gruppe, per Mail an Fachschaftengruppe)</text:p>
        </text:list-item>
        <text:list-item>
          <text:p text:style-name="List_20_1_Content_Last"> BMBF AK Themen in unsere Tabelle eintragen (Annerieke)</text:p>
        </text:list-item>
      </text:list>
      <text:h text:style-name="Heading_20_4" text:outline-level="4"><text:bookmark-start text:name="__RefHeading___neue-todos_6"/><text:bookmark-start text:name="neue-todos"/>Neue TODOS<text:bookmark-end text:name="__RefHeading___neue-todos_6"/><text:bookmark-end text:name="neue-todos"/></text:h>
      <text:p text:style-name="Text_20_body">TODOs bis Ilmenau:</text:p>
      <text:list text:style-name="List_20_1" text:continue-numbering="false">
        <text:list-item>
          <text:p text:style-name="List_20_1_Content_First"> TA Teilnehmer (Helene) und KA Mitglieder (Lotte) nach Meinung zum Plan fragen und Änderungen potentiell annehmen</text:p>
        </text:list-item>
        <text:list-item>
          <text:p text:style-name="List_20_1_Content"> BuFaTa Teilnehmer über vorläufigen AK Plan informieren und Änderungen potentiell annehmen</text:p>
        </text:list-item>
        <text:list-item>
          <text:p text:style-name="List_20_1_Content"> Ak Plan finalisieren</text:p>
        </text:list-item>
        <text:list-item>
          <text:p text:style-name="List_20_1_Content_Last"> Wiki Seiten der AKs anlegen</text:p>
        </text:list-item>
      </text:list>
      <text:h text:style-name="Heading_20_4" text:outline-level="4"><text:bookmark-start text:name="__RefHeading___naechstes-treffen_7"/><text:bookmark-start text:name="naechstes-treffen"/>Nächstes Treffen<text:bookmark-end text:name="__RefHeading___naechstes-treffen_7"/><text:bookmark-end text:name="naechstes-treffen"/></text:h>
      <text:p text:style-name="Text_20_body">Vor BuFaTa Ilmenau sollte noch ein Treffen stattfin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7:57</meta:creation-date>
    <dc:creator>Generated</dc:creator>
    <dc:date>2025-06-16T04::57:57</dc:date>
    <dc:language>en-US</dc:language>
    <meta:editing-cycles>1</meta:editing-cycles>
    <meta:editing-duration>PT0S</meta:editing-duration>
    <dc:title>organe:themenausschuss:protokoll_themenausschuss_sitzung84_2025</dc:title>
  </office:meta>
</office:document-meta>
</file>