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organe:themenausschuss:protokoll_themenausschuss_sitzung85_2025"/><text:bookmark-start text:name="__RefHeading___themenausschusssitzung-am-23.06.2025_1"/><text:bookmark-start text:name="themenausschusssitzung-am-23.06.2025"/>85. Themenausschusssitzung am 23.06.2025<text:bookmark-end text:name="__RefHeading___themenausschusssitzung-am-23.06.2025_1"/><text:bookmark-end text:name="themenausschusssitzung-am-23.06.2025"/></text:h>
      <text:h text:style-name="Heading_20_4" text:outline-level="4"><text:bookmark-start text:name="__RefHeading___formalia_2"/><text:bookmark-start text:name="formalia"/>Formalia<text:bookmark-end text:name="__RefHeading___formalia_2"/><text:bookmark-end text:name="formalia"/></text:h>
      <text:p text:style-name="Text_20_body">Anwesend: Lotte (HS Bremen), Helene (FH Dortmund), David (KIT Karlsruhe), Maja (HAW Hamburg)</text:p>
      <text:p text:style-name="Text_20_body">Protokoll: </text:p>
      <text:p text:style-name="Text_20_body">Beginn: 16:30 Uhr</text:p>
      <text:p text:style-name="Text_20_body">Ende: 19:15</text:p>
      <text:h text:style-name="Heading_20_4" text:outline-level="4"><text:bookmark-start text:name="__RefHeading___infos_3"/><text:bookmark-start text:name="infos"/>Infos:<text:bookmark-end text:name="__RefHeading___infos_3"/><text:bookmark-end text:name="infos"/></text:h>
      <text:h text:style-name="Heading_20_4" text:outline-level="4"><text:bookmark-start text:name="__RefHeading___themen_4"/><text:bookmark-start text:name="themen"/>Themen:<text:bookmark-end text:name="__RefHeading___themen_4"/><text:bookmark-end text:name="themen"/></text:h>
      <text:list text:style-name="List_20_1" text:continue-numbering="false">
        <text:list-item>
          <text:p text:style-name="List_20_1_Content_First"> Nachbearbeitung Ilmenau</text:p>
          <text:list text:style-name="List_20_1">
            <text:list-item>
              <text:p text:style-name="List_20_1_Content"> Wikiseite checken</text:p>
            </text:list-item>
            <text:list-item>
              <text:p text:style-name="List_20_1_Content"> AK Protokolle checken</text:p>
            </text:list-item>
          </text:list>
        </text:list-item>
        <text:list-item>
          <text:p text:style-name="List_20_1_Content"> Pflege AK Tabelle</text:p>
        </text:list-item>
        <text:list-item>
          <text:p text:style-name="List_20_1_Content"> Zeitplan TA Arbeit bis Hamburg</text:p>
        </text:list-item>
        <text:list-item>
          <text:p text:style-name="List_20_1_Content_Last"> Plan </text:p>
        </text:list-item>
      </text:list>
      <text:h text:style-name="Heading_20_4" text:outline-level="4"><text:bookmark-start text:name="__RefHeading___todos-aus-dem-letzten-treffen_5"/><text:bookmark-start text:name="todos-aus-dem-letzten-treffen"/>TODOs aus dem letzten Treffen:<text:bookmark-end text:name="__RefHeading___todos-aus-dem-letzten-treffen_5"/><text:bookmark-end text:name="todos-aus-dem-letzten-treffen"/></text:h>
      <text:h text:style-name="Heading_20_4" text:outline-level="4"><text:bookmark-start text:name="__RefHeading___neue-todos_6"/><text:bookmark-start text:name="neue-todos"/>Neue TODOS<text:bookmark-end text:name="__RefHeading___neue-todos_6"/><text:bookmark-end text:name="neue-todos"/></text:h>
      <text:list text:style-name="List_20_1" text:continue-numbering="false">
        <text:list-item>
          <text:p text:style-name="LastListParagraph_List_20_1_Content_First"> Plan AK Leitungen besser finden</text:p>
        </text:list-item>
      </text:list>
      <text:h text:style-name="Heading_20_4" text:outline-level="4"><text:bookmark-start text:name="__RefHeading___todos-bis-zum-naechsten-mal_7"/><text:bookmark-start text:name="todos-bis-zum-naechsten-mal"/>TODOS bis zum nächsten mal<text:bookmark-end text:name="__RefHeading___todos-bis-zum-naechsten-mal_7"/><text:bookmark-end text:name="todos-bis-zum-naechsten-mal"/></text:h>
      <text:list text:style-name="List_20_1" text:continue-numbering="false">
        <text:list-item>
          <text:p text:style-name="LastListParagraph_List_20_1_Content_First"> Wikiseite Nachbereitung fertig überarbeiten</text:p>
        </text:list-item>
      </text:list>
      <text:list text:style-name="List_20_1" text:continue-numbering="false">
        <text:list-item>
          <text:p text:style-name="LastListParagraph_List_20_1_Content_First"> David: AK 4 &amp; evt. 2</text:p>
        </text:list-item>
      </text:list>
      <text:list text:style-name="List_20_1" text:continue-numbering="false">
        <text:list-item>
          <text:p text:style-name="LastListParagraph_List_20_1_Content_First"> Helene: AK 7 1-3</text:p>
        </text:list-item>
      </text:list>
      <text:list text:style-name="List_20_1" text:continue-numbering="false">
        <text:list-item>
          <text:p text:style-name="LastListParagraph_List_20_1_Content_First"> Maja: AK 7 4 &amp; 5</text:p>
        </text:list-item>
      </text:list>
      <text:h text:style-name="Heading_20_4" text:outline-level="4"><text:bookmark-start text:name="__RefHeading___naechstes-treffen_8"/><text:bookmark-start text:name="naechstes-treffen"/>Nächstes Treffen<text:bookmark-end text:name="__RefHeading___naechstes-treffen_8"/><text:bookmark-end text:name="naechstes-treffe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6-11T09::06:10</meta:creation-date>
    <dc:creator>Generated</dc:creator>
    <dc:date>2026-06-11T09::06:10</dc:date>
    <dc:language>en-US</dc:language>
    <meta:editing-cycles>1</meta:editing-cycles>
    <meta:editing-duration>PT0S</meta:editing-duration>
    <dc:title>organe:themenausschuss:protokoll_themenausschuss_sitzung85_2025</dc:title>
  </office:meta>
</office:document-meta>
</file>