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organe:themenausschuss:protokoll_themenausschuss_sitzung85_2025"/><text:bookmark-start text:name="__RefHeading___themenausschusssitzung-am-11.05.2025_1"/><text:bookmark-start text:name="themenausschusssitzung-am-11.05.2025"/>84. Themenausschusssitzung am 11.05.2025<text:bookmark-end text:name="__RefHeading___themenausschusssitzung-am-11.05.2025_1"/><text:bookmark-end text:name="themenausschusssitzung-am-11.05.2025"/></text:h>
      <text:h text:style-name="Heading_20_4" text:outline-level="4"><text:bookmark-start text:name="__RefHeading___formalia_2"/><text:bookmark-start text:name="formalia"/>Formalia<text:bookmark-end text:name="__RefHeading___formalia_2"/><text:bookmark-end text:name="formalia"/></text:h>
      <text:p text:style-name="Text_20_body">Anwesend: Lotte (HS Bremen), Annerieke (TU Ilmenau), Helene (FH Dortmund), JP (HAW Hamburg)</text:p>
      <text:p text:style-name="Text_20_body">Protokoll: Lotte</text:p>
      <text:p text:style-name="Text_20_body">Beginn: 17:00 Uhr</text:p>
      <text:p text:style-name="Text_20_body">Ende: 19:15</text:p>
      <text:h text:style-name="Heading_20_4" text:outline-level="4"><text:bookmark-start text:name="__RefHeading___infos_3"/><text:bookmark-start text:name="infos"/>Infos:<text:bookmark-end text:name="__RefHeading___infos_3"/><text:bookmark-end text:name="infos"/></text:h>
      <text:h text:style-name="Heading_20_4" text:outline-level="4"><text:bookmark-start text:name="__RefHeading___themen_4"/><text:bookmark-start text:name="themen"/>Themen:<text:bookmark-end text:name="__RefHeading___themen_4"/><text:bookmark-end text:name="themen"/></text:h>
      <text:list text:style-name="List_20_1" text:continue-numbering="false">
        <text:list-item>
          <text:p text:style-name="List_20_1_Content_First"> AK Wiki Seiten erstellen</text:p>
        </text:list-item>
        <text:list-item>
          <text:p text:style-name="List_20_1_Content"> AK 4 Idee überlegen</text:p>
        </text:list-item>
        <text:list-item>
          <text:p text:style-name="List_20_1_Content"> AK Leitungen Nachricht formulieren &amp; verschicken</text:p>
        </text:list-item>
        <text:list-item>
          <text:p text:style-name="List_20_1_Content_Last"> AK Vorstellungen (Lotte &amp; JP stellen AKs auf BuFaTa vor)</text:p>
        </text:list-item>
      </text:list>
      <text:h text:style-name="Heading_20_4" text:outline-level="4"><text:bookmark-start text:name="__RefHeading___todos-aus-dem-letzten-treffen_5"/><text:bookmark-start text:name="todos-aus-dem-letzten-treffen"/>TODOs aus dem letzten Treffen:<text:bookmark-end text:name="__RefHeading___todos-aus-dem-letzten-treffen_5"/><text:bookmark-end text:name="todos-aus-dem-letzten-treffen"/></text:h>
      <text:list text:style-name="List_20_1" text:continue-numbering="false">
        <text:list-item>
          <text:p text:style-name="List_20_1_Content_First"> TA Teilnehmer (Helene) und KA Mitglieder (Lotte) nach Meinung zum Plan fragen und Änderungen potentiell annehmen</text:p>
        </text:list-item>
        <text:list-item>
          <text:p text:style-name="List_20_1_Content"> BuFaTa Teilnehmer über vorläufigen AK Plan informieren und Änderungen potentiell annehmen</text:p>
        </text:list-item>
        <text:list-item>
          <text:p text:style-name="List_20_1_Content"> AK Plan finalisieren</text:p>
        </text:list-item>
        <text:list-item>
          <text:p text:style-name="List_20_1_Content_Last"> Wiki Seiten der AKs anlegen</text:p>
        </text:list-item>
      </text:list>
      <text:h text:style-name="Heading_20_4" text:outline-level="4"><text:bookmark-start text:name="__RefHeading___neue-todos_6"/><text:bookmark-start text:name="neue-todos"/>Neue TODOS<text:bookmark-end text:name="__RefHeading___neue-todos_6"/><text:bookmark-end text:name="neue-todos"/></text:h>
      <text:h text:style-name="Heading_20_4" text:outline-level="4"><text:bookmark-start text:name="__RefHeading___naechstes-treffen_7"/><text:bookmark-start text:name="naechstes-treffen"/>Nächstes Treffen<text:bookmark-end text:name="__RefHeading___naechstes-treffen_7"/><text:bookmark-end text:name="naechstes-treffen"/></text:h>
      <text:p text:style-name="Text_20_body">Gibts vor Ilmenau nicht!</text:p>
      <text:h text:style-name="Heading_20_4" text:outline-level="4"><text:bookmark-start text:name="__RefHeading___work_8"/><text:bookmark-start text:name="work"/>Work<text:bookmark-end text:name="__RefHeading___work_8"/><text:bookmark-end text:name="work"/></text:h>
      <text:p text:style-name="Text_20_body">Hallo liebe Spannungsbegeisterte,</text:p>
      <text:p text:style-name="Text_20_body">vermutlich könnt ihr euch vor lauter Vorfreude auf die kommende BuFaTa
in Ilmenau gar nicht mehr auf eure bevorstehenden Vorlesungen 
konzentrieren. Wir natürlich auch nicht, und so haben wir stattdessen 
Tag und Nacht daran gearbeitet, euch ein fantastisches AK-Programm mit 
vielen neuen AKs zusammenzustellen [1].</text:p>
      <text:p text:style-name="Text_20_body">Damit sich unser aller Aufregung auch lohnt, und die Tagung so 
atemberaubend wird wie in euren Vorstellungen, benötigen wir euer Engagement 
als AK-Leitung!</text:p>
      <text:p text:style-name="Text_20_body">Ganz egal, ob ihr für Masskottchenklau, Hochschulpolitik, soziologische Themen 
oder Digitalisierung eurer Fachschaft brennt - ihr habt bei uns die Chance, eure Expertise 
unter Beweis zu stellen und weiterzugeben und mit vielen tollen Leuten ins Gespräch zu kommen.</text:p>
      <text:p text:style-name="Text_20_body">Auch Leitungs- und BuFaTa-Neulinge sind herzlich willkommen. Falls ihr 
noch nie auf der BuFaTa wart, bietet es sich an, mindestens einen Tag 
reinzukommen und dann richtig loszulegen.</text:p>
      <text:p text:style-name="Text_20_body">Ihr müsst dafür auch keine Hochglanz-Powerpoint-Präsentation 
vorbereiten. Was zählt, ist Begeisterung für das Thema. Alles was ihr 
ansonsten benötigt, sind ein paar Notizen zu den letzten AK-Sitzungen 
und einer kleinen Google(-alternativen)-Suche [2]. Für alle weiteren 
Infos gibt es auch einen AK-Leitungs-Leitfaden [3].</text:p>
      <text:p text:style-name="Text_20_body">Traut euch AK-Leitung zu werden, das muss man einfach mal gemacht haben 
- es gehört schließlich zur BuFaTa-Experience.</text:p>
      <text:p text:style-name="Text_20_body">Wir freuen uns auf euch!</text:p>
      <text:p text:style-name="Text_20_body">Hey liebe Spannungsfreunde,
die BuFaTa in Ilmenau rückt näher und wir sind schon voller Vorfreude! Statt uns auf Vorlesungen zu konzentrieren, haben wir Tag und Nacht an einem großartigen AK-Programm gebastelt mit vielen spannenden neuen Themen.
Jetzt seid ihr gefragt: Werdet AK-Leitung!
Ob Fachschaftsprobleme, Hochschulpolitik, IT oder soziale Themen: Bringt eure Ideen ein, teilt eure Erfahrungen und gestaltet die Zukunft der BuFaTa ET mit.
Keine Sorge: Ihr müsst keine Präsentationsprofis sein. Leidenschaft fürs Thema, ein paar Notizen und etwas Recherche reichen völlig. Alles Weitere erklärt unser AK-Leitfaden.
Also: Traut euch! Es macht Spaß, bringt euch weiter und gehört einfach zur BuFaTa dazu.
Wir zählen auf euch!</text:p>
      <text:p text:style-name="Text_20_body">Best of Betreffe:</text:p>
      <text:p text:style-name="Preformatted_20_Text"><text:s text:c="2"/><text:line-break/>1. 🎤 Keine Panik – AK-Leitung ist (fast) wie Karaoke!<text:line-break/>2. AK-Superkräfte gesucht – Cape optional 🦸<text:line-break/>3. AK sucht Leitung – It's a match? 💘⚡ <text:line-break/>4. AK mit Spannung gesucht – Werde unsere nächste Leitung! ⚡<text:line-break/>5. Du + AK = perfekte Verbindung – sag ja! 💍⚙️<text:line-break/>6. AK-Leitung: Keine Angst, das tut nicht weh <text:line-break/><text:s text:c="2"/><text:line-break/><text:s text:c="2"/><text:line-break/>1. ⚡ AKtiv werden statt passiv sitzen – Werde AK-Leitung!</text:p>
      <text:p text:style-name="Preformatted_20_Text">4. AKtion statt Langeweile – leite deinen eigenen AK! <text:line-break/>9. AK wie AbenteuerKomitee – bereit für Ilmenau?</text:p>
      <text:p text:style-name="Preformatted_20_Text">5. AKtion = Spannung × Beteiligung² – Sei dabei!<text:line-break/>10. AK gesucht, Leitung offen – bring Spannung ins Spiel! ⚡🔧</text:p>
      <text:p text:style-name="Preformatted_20_Text">4. AK sucht stabile Beziehung zu neuer Leitung 😘<text:line-break/>10. Beziehung mit Perspektive: AK + Leitung =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24T11::34:14</meta:creation-date>
    <dc:creator>Generated</dc:creator>
    <dc:date>2025-06-24T11::34:14</dc:date>
    <dc:language>en-US</dc:language>
    <meta:editing-cycles>1</meta:editing-cycles>
    <meta:editing-duration>PT0S</meta:editing-duration>
    <dc:title>organe:themenausschuss:protokoll_themenausschuss_sitzung85_2025</dc:title>
  </office:meta>
</office:document-meta>
</file>