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86_2025"/><text:bookmark-start text:name="__RefHeading___themenausschusssitzung-am-23.10.2025_1"/><text:bookmark-start text:name="themenausschusssitzung-am-23.10.2025"/>86. Themenausschusssitzung am 23.10.2025<text:bookmark-end text:name="__RefHeading___themenausschusssitzung-am-23.10.2025_1"/><text:bookmark-end text:name="themenausschusssitzung-am-23.10.2025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Lotte (HS Bremen), David (KIT Karlsruhe), Maja (HAW Hamburg)</text:p>
      <text:p text:style-name="Text_20_body">Protokoll: </text:p>
      <text:p text:style-name="Text_20_body">Beginn: 16:15 Uhr</text:p>
      <text:p text:style-name="Text_20_body">Ende: 18:35</text:p>
      <text:h text:style-name="Heading_20_4" text:outline-level="4"><text:bookmark-start text:name="__RefHeading___infos_3"/><text:bookmark-start text:name="infos"/>Infos:<text:bookmark-end text:name="__RefHeading___infos_3"/><text:bookmark-end text:name="infos"/></text:h>
      <text:h text:style-name="Heading_20_4" text:outline-level="4"><text:bookmark-start text:name="__RefHeading___themen_4"/><text:bookmark-start text:name="themen"/>Themen:<text:bookmark-end text:name="__RefHeading___themen_4"/><text:bookmark-end text:name="themen"/></text:h>
      <text:list text:style-name="List_20_1" text:continue-numbering="false">
        <text:list-item>
          <text:p text:style-name="List_20_1_Content_First"> Vorbereitungen Hamburg</text:p>
        </text:list-item>
        <text:list-item>
          <text:p text:style-name="List_20_1_Content_Last"> AK Tabelle wurde erstellt</text:p>
        </text:list-item>
      </text:list>
      <text:h text:style-name="Heading_20_4" text:outline-level="4"><text:bookmark-start text:name="__RefHeading___todos-aus-dem-letzten-treffen_5"/><text:bookmark-start text:name="todos-aus-dem-letzten-treffen"/>TODOs aus dem letzten Treffen:<text:bookmark-end text:name="__RefHeading___todos-aus-dem-letzten-treffen_5"/><text:bookmark-end text:name="todos-aus-dem-letzten-treffen"/></text:h>
      <text:h text:style-name="Heading_20_4" text:outline-level="4"><text:bookmark-start text:name="__RefHeading___neue-todos_6"/><text:bookmark-start text:name="neue-todos"/>Neue TODOS<text:bookmark-end text:name="__RefHeading___neue-todos_6"/><text:bookmark-end text:name="neue-todos"/></text:h>
      <text:list text:style-name="List_20_1" text:continue-numbering="false">
        <text:list-item>
          <text:p text:style-name="LastListParagraph_List_20_1_Content_First"> Plan AK Leitungen besser finden</text:p>
        </text:list-item>
      </text:list>
      <text:h text:style-name="Heading_20_4" text:outline-level="4"><text:bookmark-start text:name="__RefHeading___todos-bis-zum-naechsten-malbufata_7"/><text:bookmark-start text:name="todos-bis-zum-naechsten-malbufata"/>TODOS bis zum nächsten mal/ BuFaTa<text:bookmark-end text:name="__RefHeading___todos-bis-zum-naechsten-malbufata_7"/><text:bookmark-end text:name="todos-bis-zum-naechsten-malbufata"/></text:h>
      <text:list text:style-name="List_20_1" text:continue-numbering="false">
        <text:list-item>
          <text:p text:style-name="List_20_1_Content_First"> AKs ins WIki eintragen, neue Seiten anlegen &amp; Protokolle anlegen</text:p>
        </text:list-item>
        <text:list-item>
          <text:p text:style-name="List_20_1_Content"> AK Liste verschicken wenn sie 99% fest steht</text:p>
        </text:list-item>
        <text:list-item>
          <text:p text:style-name="List_20_1_Content_Last"> AK Leitungen suchen</text:p>
        </text:list-item>
      </text:list>
      <text:h text:style-name="Heading_20_4" text:outline-level="4"><text:bookmark-start text:name="__RefHeading___naechstes-treffen_8"/><text:bookmark-start text:name="naechstes-treffen"/>Nächstes Treffen<text:bookmark-end text:name="__RefHeading___naechstes-treffen_8"/><text:bookmark-end text:name="naechstes-treff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16::40:48</meta:creation-date>
    <dc:creator>Generated</dc:creator>
    <dc:date>2026-07-15T16::40:48</dc:date>
    <dc:language>en-US</dc:language>
    <meta:editing-cycles>1</meta:editing-cycles>
    <meta:editing-duration>PT0S</meta:editing-duration>
    <dc:title>organe:themenausschuss:protokoll_themenausschuss_sitzung86_2025</dc:title>
  </office:meta>
</office:document-meta>
</file>