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7_2025"/><text:bookmark-start text:name="__RefHeading___themenausschusssitzung-am-23.10.2025_1"/><text:bookmark-start text:name="themenausschusssitzung-am-23.10.2025"/>86. Themenausschusssitzung am 23.10.2025<text:bookmark-end text:name="__RefHeading___themenausschusssitzung-am-23.10.2025_1"/><text:bookmark-end text:name="themenausschusssitzung-am-23.10.2025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Annerieke (TU Ilmenau), Lotte (HS Bremen), Karla (TU Dresden), Seb (FH Dortmund), Jan (KIT), Dominik (TU Darmstadt)</text:p>
      <text:p text:style-name="Text_20_body">Protokoll: </text:p>
      <text:p text:style-name="Text_20_body">Beginn: 18:10 Uhr</text:p>
      <text:p text:style-name="Text_20_body">Ende: 19:35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list text:style-name="List_20_1" text:continue-numbering="false">
        <text:list-item>
          <text:p text:style-name="List_20_1_Content_First"> wichtige Wiki-Seiten</text:p>
          <text:list text:style-name="List_20_1">
            <text:list-item>
              <text:p text:style-name="List_20_1_Content"> Arbeitskreis-Übersichtsseite: <text:a xlink:type="simple" xlink:href="https://wiki.bufata-et.de/arbeitskreise/all" text:style-name="Internet_20_link" text:visited-style-name="Visited_20_Internet_20_Link">Hier</text:a></text:p>
            </text:list-item>
            <text:list-item/>
          </text:list>
        </text:list-item>
        <text:list-item>
          <text:p text:style-name="List_20_1_Content"> Excel zur AK-Planung: <text:a xlink:type="simple" xlink:href="https://docs.google.com/spreadsheets/d/14I2qzWyKZ6jiGAh_eLC1tQ3CmUc_Y3hAiwU1Gidrko0/edit?usp=drive_link" text:style-name="Internet_20_link" text:visited-style-name="Visited_20_Internet_20_Link">https://docs.google.com/spreadsheets/d/14I2qzWyKZ6jiGAh_eLC1tQ3CmUc_Y3hAiwU1Gidrko0/edit?usp=drive_link</text:a></text:p>
          <text:list text:style-name="List_20_1">
            <text:list-item>
              <text:p text:style-name="List_20_1_Content_Last"> wird eventuell demnächst in die Cloud umgezogen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TA Übersichtsseite: <text:a xlink:type="simple" xlink:href="https://wiki.bufata-et.de/organe/themenausschuss/start" text:style-name="Internet_20_link" text:visited-style-name="Visited_20_Internet_20_Link">Hier</text:a></text:p>
        </text:list-item>
      </text:list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Zeitplanerstellung Planung bis Aachen    </text:p>
        </text:list-item>
        <text:list-item>
          <text:p text:style-name="List_20_1_Content"> Interesse TA-gung?</text:p>
        </text:list-item>
        <text:list-item>
          <text:p text:style-name="List_20_1_Content_Last"> Nachbereitung Hamburg</text:p>
        </text:list-item>
      </text:list>
      <text:h text:style-name="Heading_20_4" text:outline-level="4"><text:bookmark-start text:name="__RefHeading___nachbereitung-hamburg_5"/><text:bookmark-start text:name="nachbereitung-hamburg"/>Nachbereitung Hamburg<text:bookmark-end text:name="__RefHeading___nachbereitung-hamburg_5"/><text:bookmark-end text:name="nachbereitung-hamburg"/></text:h>
      <text:list text:style-name="List_20_1" text:continue-numbering="false">
        <text:list-item>
          <text:p text:style-name="List_20_1_Content_First"> Die Plena waren sehr effizient ♥</text:p>
        </text:list-item>
        <text:list-item>
          <text:p text:style-name="List_20_1_Content"> Aktualisierung der Tabelle</text:p>
        </text:list-item>
        <text:list-item>
          <text:p text:style-name="List_20_1_Content"> Liste mit AK abschließen</text:p>
        </text:list-item>
        <text:list-item>
          <text:p text:style-name="List_20_1_Content_Last"> Turnus-AK in Liste einpflegen und markieren (um die Planung einfacher zu machen)</text:p>
        </text:list-item>
      </text:list>
      <text:h text:style-name="Heading_20_4" text:outline-level="4"><text:bookmark-start text:name="__RefHeading___zeitplanerstellung-planung-bis-aachen_6"/><text:bookmark-start text:name="zeitplanerstellung-planung-bis-aachen"/>Zeitplanerstellung Planung bis Aachen<text:bookmark-end text:name="__RefHeading___zeitplanerstellung-planung-bis-aachen_6"/><text:bookmark-end text:name="zeitplanerstellung-planung-bis-aachen"/></text:h>
      <text:p text:style-name="Text_20_body">Dieses Jahr abschließen der Nachbereitung Hamburg</text:p>
      <text:p text:style-name="Text_20_body">Nächstes Jahr: Vorbereitung Aachen</text:p>
      <text:p text:style-name="Text_20_body">Bis April:</text:p>
      <text:list text:style-name="List_20_1" text:continue-numbering="false">
        <text:list-item>
          <text:p text:style-name="List_20_1_Content_First"> Groben Plan fertig</text:p>
        </text:list-item>
        <text:list-item>
          <text:p text:style-name="List_20_1_Content"> Pflicht-AK verteilen</text:p>
        </text:list-item>
        <text:list-item>
          <text:p text:style-name="List_20_1_Content"> Erinnerung Wünsche</text:p>
        </text:list-item>
        <text:list-item>
          <text:p text:style-name="List_20_1_Content"> Verfügbare Räume abfragen (Orga Aachen)</text:p>
        </text:list-item>
        <text:list-item>
          <text:p text:style-name="List_20_1_Content_Last"> Zeitplan anfragen (Orga Aachen)</text:p>
        </text:list-item>
      </text:list>
      <text:p text:style-name="Text_20_body">Bis Mai:</text:p>
      <text:list text:style-name="List_20_1" text:continue-numbering="false">
        <text:list-item>
          <text:p text:style-name="List_20_1_Content_First"> Finaler AK-Plan fertigstellen</text:p>
        </text:list-item>
        <text:list-item>
          <text:p text:style-name="List_20_1_Content_Last"> AK-Leitungen suchen</text:p>
        </text:list-item>
      </text:list>
      <text:p text:style-name="Text_20_body">Bis Aachen (Mitte Mai)</text:p>
      <text:list text:style-name="List_20_1" text:continue-numbering="false">
        <text:list-item>
          <text:p text:style-name="List_20_1_Content_First"> AK-Übersicht erstellen</text:p>
        </text:list-item>
        <text:list-item>
          <text:p text:style-name="List_20_1_Content"> Protokolle anlegen</text:p>
        </text:list-item>
        <text:list-item>
          <text:p text:style-name="List_20_1_Content_Last"> AK-Beschreibungen</text:p>
        </text:list-item>
      </text:list>
      <text:h text:style-name="Heading_20_4" text:outline-level="4"><text:bookmark-start text:name="__RefHeading___interesse-ta-gung_7"/><text:bookmark-start text:name="interesse-ta-gung"/>Interesse TA-gung?<text:bookmark-end text:name="__RefHeading___interesse-ta-gung_7"/><text:bookmark-end text:name="interesse-ta-gung"/></text:h>
      <text:p text:style-name="Text_20_body">Ja</text:p>
      <text:list text:style-name="List_20_1" text:continue-numbering="false">
        <text:list-item>
          <text:p text:style-name="List_20_1_Content_First"> Ort: Göttingen/Kassel etc (maybe Rittergut)</text:p>
        </text:list-item>
        <text:list-item>
          <text:p text:style-name="List_20_1_Content_Last"> Zeitraum: Mitte Februar bis Mitte April</text:p>
        </text:list-item>
      </text:list>
      <text:p text:style-name="Text_20_body">Themenvorschläge:</text:p>
      <text:list text:style-name="List_20_1" text:continue-numbering="false">
        <text:list-item>
          <text:p text:style-name="List_20_1_Content_First"> Überarbeitung Wikiseiten</text:p>
        </text:list-item>
        <text:list-item>
          <text:p text:style-name="List_20_1_Content"> falls zeitlich passend AK-Planung</text:p>
        </text:list-item>
        <text:list-item>
          <text:p text:style-name="List_20_1_Content"> zukünftige Planung/Konzept thematische Tagungsplanung</text:p>
        </text:list-item>
        <text:list-item>
          <text:p text:style-name="List_20_1_Content"> Leitfaden TA-Arbeit</text:p>
        </text:list-item>
        <text:list-item>
          <text:p text:style-name="List_20_1_Content_Last"> Was ist förderfähig/ nicht förderfähig? Alle AKs überprüfen und auf die Übersicvhtsseite &amp; Tabelle schreiben</text:p>
        </text:list-item>
      </text:list>
      <text:h text:style-name="Heading_20_4" text:outline-level="4"><text:bookmark-start text:name="__RefHeading___todos-aus-dem-letzten-treffen_8"/><text:bookmark-start text:name="todos-aus-dem-letzten-treffen"/>TODOs aus dem letzten Treffen:<text:bookmark-end text:name="__RefHeading___todos-aus-dem-letzten-treffen_8"/><text:bookmark-end text:name="todos-aus-dem-letzten-treffen"/></text:h>
      <text:h text:style-name="Heading_20_4" text:outline-level="4"><text:bookmark-start text:name="__RefHeading___neue-todos_9"/><text:bookmark-start text:name="neue-todos"/>Neue TODOS<text:bookmark-end text:name="__RefHeading___neue-todos_9"/><text:bookmark-end text:name="neue-todos"/></text:h>
      <text:list text:style-name="List_20_1" text:continue-numbering="false">
        <text:list-item>
          <text:p text:style-name="List_20_1_Content_First"> Tabelle überarbeiten mit förderfähig als Kriterium</text:p>
        </text:list-item>
        <text:list-item>
          <text:p text:style-name="List_20_1_Content"> Umfrage Zeitplan TA-gung (Anfang nächstes Jahr/Mitte Januar)</text:p>
        </text:list-item>
        <text:list-item>
          <text:p text:style-name="List_20_1_Content"> BMFTR Antrag Themen nachfragen</text:p>
        </text:list-item>
        <text:list-item>
          <text:p text:style-name="List_20_1_Content"> Überprüfung Protokolle aus Hamburg korrekt</text:p>
        </text:list-item>
        <text:list-item>
          <text:p text:style-name="List_20_1_Content_Last"> Überprüfung AK-Übersichtsseite Hamburg</text:p>
        </text:list-item>
      </text:list>
      <text:h text:style-name="Heading_20_4" text:outline-level="4"><text:bookmark-start text:name="__RefHeading___todos-bis-zum-naechsten-malbufata_10"/><text:bookmark-start text:name="todos-bis-zum-naechsten-malbufata"/>TODOS bis zum nächsten mal/ BuFaTa<text:bookmark-end text:name="__RefHeading___todos-bis-zum-naechsten-malbufata_10"/><text:bookmark-end text:name="todos-bis-zum-naechsten-malbufata"/></text:h>
      <text:h text:style-name="Heading_20_4" text:outline-level="4"><text:bookmark-start text:name="__RefHeading___naechstes-treffen_11"/><text:bookmark-start text:name="naechstes-treffen"/>Nächstes Treffen<text:bookmark-end text:name="__RefHeading___naechstes-treffen_11"/><text:bookmark-end text:name="naechstes-treffen"/></text:h>
      <text:list text:style-name="List_20_1" text:continue-numbering="false">
        <text:list-item>
          <text:p text:style-name="List_20_1_Content_First"> TA-gung oder falls Bedarf Ende Januar</text:p>
          <text:list text:style-name="List_20_1">
            <text:list-item>
              <text:p text:style-name="List_20_1_Content_Last"> TODO Annerieke falls Ende Januar Terminumfrage mac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1::58:44</meta:creation-date>
    <dc:creator>Generated</dc:creator>
    <dc:date>2026-07-10T11::58:44</dc:date>
    <dc:language>en-US</dc:language>
    <meta:editing-cycles>1</meta:editing-cycles>
    <meta:editing-duration>PT0S</meta:editing-duration>
    <dc:title>organe:themenausschuss:protokoll_themenausschuss_sitzung87_2025</dc:title>
  </office:meta>
</office:document-meta>
</file>