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88_2026"/><text:bookmark-start text:name="__RefHeading___themenausschusssitzung-am-02.04.2026_1"/><text:bookmark-start text:name="themenausschusssitzung-am-02.04.2026"/>88. Themenausschusssitzung am 02.04.2026<text:bookmark-end text:name="__RefHeading___themenausschusssitzung-am-02.04.2026_1"/><text:bookmark-end text:name="themenausschusssitzung-am-02.04.2026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Lotte (HS Bremen), Tomy (RWTH Aachen), Karla (TU Dresden)</text:p>
      <text:p text:style-name="Text_20_body">Protokoll: Lotte</text:p>
      <text:p text:style-name="Text_20_body">Beginn: 18:00 Uhr</text:p>
      <text:p text:style-name="Text_20_body">Ende: 18:56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ist_20_1_Content_First"> Aktueller Zeitplan Aachen ist hochgeladen</text:p>
        </text:list-item>
        <text:list-item>
          <text:p text:style-name="List_20_1_Content"> Anzahl Räume pro Zeitslot 14.05. weniger (6), sonst 8</text:p>
        </text:list-item>
        <text:list-item>
          <text:p text:style-name="List_20_1_Content_Last"> Themenwünsche sind da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Zeitplanreview Planung bis Aachen  </text:p>
        </text:list-item>
        <text:list-item>
          <text:p text:style-name="List_20_1_Content"> Ideen für produktivere AKs</text:p>
        </text:list-item>
        <text:list-item>
          <text:p text:style-name="List_20_1_Content"> Planung TA-gung</text:p>
          <text:list text:style-name="List_20_1">
            <text:list-item>
              <text:p text:style-name="List_20_1_Content_Last"> Nachbereitung Hamburg (auf TA-gung)</text:p>
            </text:list-item>
          </text:list>
        </text:list-item>
      </text:list>
      <text:h text:style-name="Heading_20_4" text:outline-level="4"><text:bookmark-start text:name="__RefHeading___zeitplanerstellung-planung-bis-aachen-aus-altem-protokoll_5"/><text:bookmark-start text:name="zeitplanerstellung-planung-bis-aachen-aus-altem-protokoll"/>Zeitplanerstellung Planung bis Aachen (aus altem Protokoll)<text:bookmark-end text:name="__RefHeading___zeitplanerstellung-planung-bis-aachen-aus-altem-protokoll_5"/><text:bookmark-end text:name="zeitplanerstellung-planung-bis-aachen-aus-altem-protokoll"/></text:h>
      <text:p text:style-name="Text_20_body">Dieses Jahr abschließen der Nachbereitung Hamburg</text:p>
      <text:p text:style-name="Text_20_body">Nächstes Jahr: Vorbereitung Aachen</text:p>
      <text:p text:style-name="Text_20_body">Bis April:</text:p>
      <text:list text:style-name="List_20_1" text:continue-numbering="false">
        <text:list-item>
          <text:p text:style-name="List_20_1_Content_First"> Groben Plan fertig</text:p>
        </text:list-item>
        <text:list-item>
          <text:p text:style-name="List_20_1_Content"> Pflicht-AK verteilen</text:p>
        </text:list-item>
        <text:list-item>
          <text:p text:style-name="List_20_1_Content"> Erinnerung Wünsche</text:p>
        </text:list-item>
        <text:list-item>
          <text:p text:style-name="List_20_1_Content"> Verfügbare Räume abfragen (Orga Aachen)</text:p>
        </text:list-item>
        <text:list-item>
          <text:p text:style-name="List_20_1_Content_Last"> Zeitplan anfragen (Orga Aachen)</text:p>
        </text:list-item>
      </text:list>
      <text:p text:style-name="Text_20_body">Bis Mai:</text:p>
      <text:list text:style-name="List_20_1" text:continue-numbering="false">
        <text:list-item>
          <text:p text:style-name="List_20_1_Content_First"> Finaler AK-Plan fertigstellen</text:p>
        </text:list-item>
        <text:list-item>
          <text:p text:style-name="List_20_1_Content_Last"> AK-Leitungen suchen</text:p>
        </text:list-item>
      </text:list>
      <text:p text:style-name="Text_20_body">Bis Aachen (Mitte Mai)</text:p>
      <text:list text:style-name="List_20_1" text:continue-numbering="false">
        <text:list-item>
          <text:p text:style-name="List_20_1_Content_First"> AK-Übersicht erstellen</text:p>
        </text:list-item>
        <text:list-item>
          <text:p text:style-name="List_20_1_Content"> Protokolle anlegen</text:p>
        </text:list-item>
        <text:list-item>
          <text:p text:style-name="List_20_1_Content_Last"> AK-Beschreibungen</text:p>
        </text:list-item>
      </text:list>
      <text:h text:style-name="Heading_20_4" text:outline-level="4"><text:bookmark-start text:name="__RefHeading___ideen-wie-man-die-aks-produktiver-gestalten-kann_6"/><text:bookmark-start text:name="ideen-wie-man-die-aks-produktiver-gestalten-kann"/>Ideen wie man die AKs produktiver gestalten kann<text:bookmark-end text:name="__RefHeading___ideen-wie-man-die-aks-produktiver-gestalten-kann_6"/><text:bookmark-end text:name="ideen-wie-man-die-aks-produktiver-gestalten-kann"/></text:h>
      <text:list text:style-name="List_20_1" text:continue-numbering="false">
        <text:list-item>
          <text:p text:style-name="List_20_1_Content_First"> AK-Leitungen vor BuFaTa festlegen (mit Tagesordnung &amp; Ziel (was will man erreichen, was nimmt man mit))</text:p>
          <text:list text:style-name="List_20_1">
            <text:list-item>
              <text:p text:style-name="List_20_1_Content"> wie? Fachschaften gezielt anschreiben, dass zwei/vier Leute pro FS gestellt werden müssen</text:p>
            </text:list-item>
          </text:list>
        </text:list-item>
        <text:list-item>
          <text:p text:style-name="List_20_1_Content"> Externe Leute einladen (müsste jetzt bald passieren)</text:p>
          <text:list text:style-name="List_20_1">
            <text:list-item>
              <text:p text:style-name="List_20_1_Content"> Akkredetierungspool workshop Akkrediterung</text:p>
            </text:list-item>
            <text:list-item>
              <text:p text:style-name="List_20_1_Content"> Technikfolgenabschätzung?</text:p>
            </text:list-item>
            <text:list-item>
              <text:p text:style-name="List_20_1_Content"> KI Person aus NRW Kreis</text:p>
            </text:list-item>
            <text:list-item>
              <text:p text:style-name="List_20_1_Content"> Politik (Zivilklausel? Fishbowlformat?)</text:p>
            </text:list-item>
            <text:list-item>
              <text:p text:style-name="List_20_1_Content"> Hochschuldidaktik?</text:p>
            </text:list-item>
            <text:list-item>
              <text:p text:style-name="List_20_1_Content"> Inklusion internationaler Studis?</text:p>
            </text:list-item>
            <text:list-item>
              <text:p text:style-name="List_20_1_Content"> Gleichstellung in der E-Technik/Ingenieruwesen? (Aktueller Stand? Wissensinput mäßig)</text:p>
            </text:list-item>
          </text:list>
        </text:list-item>
        <text:list-item>
          <text:p text:style-name="List_20_1_Content_Last"> Grundsätzlich sollten alle (bis auf Austausch-AKs) AKs vor der Tagung eine Tagesordnung/ ein Ziel sowie eine AK-Leitung haben</text:p>
        </text:list-item>
      </text:list>
      <text:h text:style-name="Heading_20_4" text:outline-level="4"><text:bookmark-start text:name="__RefHeading___planung-ta-gung_7"/><text:bookmark-start text:name="planung-ta-gung"/>Planung TA-gung<text:bookmark-end text:name="__RefHeading___planung-ta-gung_7"/><text:bookmark-end text:name="planung-ta-gung"/></text:h>
      <text:list text:style-name="List_20_1" text:continue-numbering="false">
        <text:list-item>
          <text:p text:style-name="LastListParagraph_List_20_1_Content_First"> Was muss im Wiki aktualisiert werden?</text:p>
        </text:list-item>
      </text:list>
      <text:p text:style-name="Text_20_body">Themenvorschläge:</text:p>
      <text:list text:style-name="List_20_1" text:continue-numbering="false">
        <text:list-item>
          <text:p text:style-name="List_20_1_Content_First"> Überarbeitung Wikiseiten (TA Seite sowie AK Hauptseiten)</text:p>
        </text:list-item>
        <text:list-item>
          <text:p text:style-name="List_20_1_Content"> AK-Planung (ein AK-Thema pro Slot als Puffer frei lassen füe eventuelle externe Leute)</text:p>
        </text:list-item>
        <text:list-item>
          <text:p text:style-name="List_20_1_Content"> zukünftige Planung/Konzept thematische Tagungsplanung</text:p>
        </text:list-item>
        <text:list-item>
          <text:p text:style-name="List_20_1_Content"> Leitfaden TA-Arbeit</text:p>
        </text:list-item>
        <text:list-item>
          <text:p text:style-name="List_20_1_Content"> Was ist förderfähig/ nicht förderfähig? Alle AKs überprüfen und auf die Übersichtsseite &amp; Tabelle schreiben</text:p>
        </text:list-item>
        <text:list-item>
          <text:p text:style-name="List_20_1_Content_Last"> Prüfen, ob alles aus Hamburg nachbereitet ist</text:p>
        </text:list-item>
      </text:list>
      <text:h text:style-name="Heading_20_4" text:outline-level="4"><text:bookmark-start text:name="__RefHeading___todos-aus-dem-letzten-treffen_8"/><text:bookmark-start text:name="todos-aus-dem-letzten-treffen"/>TODOs aus dem letzten Treffen:<text:bookmark-end text:name="__RefHeading___todos-aus-dem-letzten-treffen_8"/><text:bookmark-end text:name="todos-aus-dem-letzten-treffen"/></text:h>
      <text:list text:style-name="List_20_1" text:continue-numbering="false">
        <text:list-item>
          <text:p text:style-name="List_20_1_Content_First"> Tabelle überarbeiten mit förderfähig als Kriterium</text:p>
        </text:list-item>
        <text:list-item>
          <text:p text:style-name="List_20_1_Content"> Umfrage Zeitplan TA-gung (Anfang nächstes Jahr/Mitte Januar)</text:p>
        </text:list-item>
        <text:list-item>
          <text:p text:style-name="List_20_1_Content"> BMFTR Antrag Themen nachfragen</text:p>
        </text:list-item>
        <text:list-item>
          <text:p text:style-name="List_20_1_Content"> Überprüfung Protokolle aus Hamburg korrekt</text:p>
        </text:list-item>
        <text:list-item>
          <text:p text:style-name="List_20_1_Content_Last"> Überprüfung AK-Übersichtsseite Hamburg</text:p>
        </text:list-item>
      </text:list>
      <text:h text:style-name="Heading_20_4" text:outline-level="4"><text:bookmark-start text:name="__RefHeading___neue-todos_9"/><text:bookmark-start text:name="neue-todos"/>Neue TODOS<text:bookmark-end text:name="__RefHeading___neue-todos_9"/><text:bookmark-end text:name="neue-todos"/></text:h>
      <text:list text:style-name="List_20_1" text:continue-numbering="false">
        <text:list-item>
          <text:p text:style-name="LastListParagraph_List_20_1_Content_First"> Externe Personen anfragen (Tomy)</text:p>
        </text:list-item>
      </text:list>
      <text:h text:style-name="Heading_20_4" text:outline-level="4"><text:bookmark-start text:name="__RefHeading___naechstes-treffen_10"/><text:bookmark-start text:name="naechstes-treffen"/>Nächstes Treffen<text:bookmark-end text:name="__RefHeading___naechstes-treffen_10"/><text:bookmark-end text:name="naechstes-treffen"/></text:h>
      <text:list text:style-name="List_20_1" text:continue-numbering="false">
        <text:list-item>
          <text:p text:style-name="LastListParagraph_List_20_1_Content_First"> TA-g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5:12</meta:creation-date>
    <dc:creator>Generated</dc:creator>
    <dc:date>2026-08-03T08::05:12</dc:date>
    <dc:language>en-US</dc:language>
    <meta:editing-cycles>1</meta:editing-cycles>
    <meta:editing-duration>PT0S</meta:editing-duration>
    <dc:title>organe:themenausschuss:protokoll_themenausschuss_sitzung88_2026</dc:title>
  </office:meta>
</office:document-meta>
</file>