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gane:themenausschuss:protokoll_themenausschuss_sitzung89_2026"/><text:bookmark-start text:name="__RefHeading___ta-gung-09.04.-12.04_1"/><text:bookmark-start text:name="ta-gung-09.04.-12.04"/>TA-gung (09.04.-12.04.)<text:bookmark-end text:name="__RefHeading___ta-gung-09.04.-12.04_1"/><text:bookmark-end text:name="ta-gung-09.04.-12.04"/></text:h>
      <text:h text:style-name="Heading_20_4" text:outline-level="4"><text:bookmark-start text:name="__RefHeading___formalia_2"/><text:bookmark-start text:name="formalia"/>Formalia<text:bookmark-end text:name="__RefHeading___formalia_2"/><text:bookmark-end text:name="formalia"/></text:h>
      <text:p text:style-name="Text_20_body">Anwesend: Lotte (HS Bremen), Annerieke (TU Ilmenau), Karla (TU Dresden)</text:p>
      <text:p text:style-name="Text_20_body">Protokoll: Lotte</text:p>
      <text:h text:style-name="Heading_20_4" text:outline-level="4"><text:bookmark-start text:name="__RefHeading___themen-ta-gung_3"/><text:bookmark-start text:name="themen-ta-gung"/>Themen TA-gung<text:bookmark-end text:name="__RefHeading___themen-ta-gung_3"/><text:bookmark-end text:name="themen-ta-gung"/></text:h>
      <text:p text:style-name="Text_20_body">Themenvorschläge:</text:p>
      <text:list text:style-name="List_20_1" text:continue-numbering="false">
        <text:list-item>
          <text:p text:style-name="List_20_1_Content_First"> Überarbeitung Wikiseiten (TA Seite sowie AK Hauptseiten)</text:p>
        </text:list-item>
        <text:list-item>
          <text:p text:style-name="List_20_1_Content"> AK-Planung (ein AK-Thema pro Slot als Puffer frei lassen füe eventuelle externe Leute)</text:p>
        </text:list-item>
        <text:list-item>
          <text:p text:style-name="List_20_1_Content"> zukünftige Planung/Konzept thematische Tagungsplanung</text:p>
        </text:list-item>
        <text:list-item>
          <text:p text:style-name="List_20_1_Content"> Leitfaden TA-Arbeit</text:p>
        </text:list-item>
        <text:list-item>
          <text:p text:style-name="List_20_1_Content"> Was ist förderfähig/ nicht förderfähig? Alle AKs überprüfen und auf die Übersichtsseite &amp; Tabelle schreiben</text:p>
        </text:list-item>
        <text:list-item>
          <text:p text:style-name="List_20_1_Content_Last"> Prüfen, ob alles aus Hamburg nachbereitet ist</text:p>
        </text:list-item>
      </text:list>
      <text:h text:style-name="Heading_20_4" text:outline-level="4"><text:bookmark-start text:name="__RefHeading___pflicht-aks-auszug-aus-antrag_4"/><text:bookmark-start text:name="pflicht-aks-auszug-aus-antrag"/>Pflicht-AKs (Auszug aus Antrag)<text:bookmark-end text:name="__RefHeading___pflicht-aks-auszug-aus-antrag_4"/><text:bookmark-end text:name="pflicht-aks-auszug-aus-antrag"/></text:h>
      <text:p text:style-name="Text_20_body">aus: <text:a xlink:type="simple" xlink:href="https://cloud.bufata-et.de/apps/files/files/329035?dir=/BuFaTa%20Orga/098_RWTH_Aachen&amp;editing=false&amp;openfile=true" text:style-name="Internet_20_link" text:visited-style-name="Visited_20_Internet_20_Link">https://cloud.bufata-et.de/apps/files/files/329035?dir=/BuFaTa%20Orga/098_RWTH_Aachen&amp;editing=false&amp;openfile=true</text:a></text:p>
      <text:p text:style-name="Text_20_body">(abgetippt weil Text aus PDF nicht kopierbar :()</text:p>
      <text:list text:style-name="List_20_1" text:continue-numbering="false">
        <text:list-item>
          <text:p text:style-name="List_20_1_Content_First"> Orientierungsphase &amp; Studieneinstieg</text:p>
        </text:list-item>
        <text:list-item>
          <text:p text:style-name="List_20_1_Content"> evaluation von lehrveranstaltungen</text:p>
        </text:list-item>
        <text:list-item>
          <text:p text:style-name="List_20_1_Content"> anwerbung von studis für gremienarbeot &amp; wissenstransfer</text:p>
        </text:list-item>
        <text:list-item>
          <text:p text:style-name="List_20_1_Content"> ethik, technologiefolgenabschätzung und auswirkungen auf die gesellschaft</text:p>
          <text:list text:style-name="List_20_1">
            <text:list-item>
              <text:p text:style-name="List_20_1_Content"> hier aktuelle themen sind: KI, ressourcenknappheit, rüstung</text:p>
            </text:list-item>
          </text:list>
        </text:list-item>
        <text:list-item>
          <text:p text:style-name="List_20_1_Content"> fs strukturen</text:p>
        </text:list-item>
        <text:list-item>
          <text:p text:style-name="List_20_1_Content"> akkreditierung</text:p>
        </text:list-item>
        <text:list-item>
          <text:p text:style-name="List_20_1_Content"> vernetzung mit anderen bufatas (synergien etc)</text:p>
        </text:list-item>
        <text:list-item>
          <text:p text:style-name="List_20_1_Content"> weiterentwicklung der tagung</text:p>
        </text:list-item>
        <text:list-item>
          <text:p text:style-name="List_20_1_Content_Last"> mental health im studium</text:p>
        </text:list-item>
      </text:list>
      <text:p text:style-name="Text_20_body">Auch genannt:</text:p>
      <text:list text:style-name="List_20_1" text:continue-numbering="false">
        <text:list-item>
          <text:p text:style-name="List_20_1_Content_First"> internationalisierung der studiengänge</text:p>
        </text:list-item>
        <text:list-item>
          <text:p text:style-name="List_20_1_Content"> deutschlandticket</text:p>
        </text:list-item>
        <text:list-item>
          <text:p text:style-name="List_20_1_Content"> finanzielle lage studis</text:p>
        </text:list-item>
        <text:list-item>
          <text:p text:style-name="List_20_1_Content"> nachhaltigkeit</text:p>
        </text:list-item>
        <text:list-item>
          <text:p text:style-name="List_20_1_Content"> wahlbeteiligung</text:p>
        </text:list-item>
        <text:list-item>
          <text:p text:style-name="List_20_1_Content_Last"> nachwuchs et</text:p>
        </text:list-item>
      </text:list>
      <text:h text:style-name="Heading_20_4" text:outline-level="4"><text:bookmark-start text:name="__RefHeading___ideen-wie-man-die-aks-produktiver-gestalten-kann_5"/><text:bookmark-start text:name="ideen-wie-man-die-aks-produktiver-gestalten-kann"/>Ideen wie man die AKs produktiver gestalten kann<text:bookmark-end text:name="__RefHeading___ideen-wie-man-die-aks-produktiver-gestalten-kann_5"/><text:bookmark-end text:name="ideen-wie-man-die-aks-produktiver-gestalten-kann"/></text:h>
      <text:list text:style-name="List_20_1" text:continue-numbering="false">
        <text:list-item>
          <text:p text:style-name="List_20_1_Content_First"> AK-Leitungen vor BuFaTa festlegen (mit Tagesordnung &amp; Ziel (was will man erreichen, was nimmt man mit))</text:p>
          <text:list text:style-name="List_20_1">
            <text:list-item>
              <text:p text:style-name="List_20_1_Content"> wie? Fachschaften gezielt anschreiben, dass zwei/vier Leute pro FS gestellt werden müssen</text:p>
            </text:list-item>
          </text:list>
        </text:list-item>
        <text:list-item>
          <text:p text:style-name="List_20_1_Content"> Externe Leute einladen (müsste jetzt bald passieren)</text:p>
          <text:list text:style-name="List_20_1">
            <text:list-item>
              <text:p text:style-name="List_20_1_Content"> Akkredetierungspool workshop Akkrediterung</text:p>
            </text:list-item>
            <text:list-item>
              <text:p text:style-name="List_20_1_Content"> Technikfolgenabschätzung?</text:p>
            </text:list-item>
            <text:list-item>
              <text:p text:style-name="List_20_1_Content"> KI Person aus NRW Kreis</text:p>
            </text:list-item>
            <text:list-item>
              <text:p text:style-name="List_20_1_Content"> Politik (Zivilklausel? Fishbowlformat?)</text:p>
            </text:list-item>
            <text:list-item>
              <text:p text:style-name="List_20_1_Content"> Hochschuldidaktik?</text:p>
            </text:list-item>
            <text:list-item>
              <text:p text:style-name="List_20_1_Content"> Inklusion internationaler Studis?</text:p>
            </text:list-item>
            <text:list-item>
              <text:p text:style-name="List_20_1_Content"> Gleichstellung in der E-Technik/Ingenieruwesen? (Aktueller Stand? Wissensinput mäßig)</text:p>
            </text:list-item>
          </text:list>
        </text:list-item>
        <text:list-item>
          <text:p text:style-name="List_20_1_Content_Last"> Grundsätzlich sollten alle (bis auf Austausch-AKs) AKs vor der Tagung eine Tagesordnung/ ein Ziel sowie eine AK-Leitung haben</text:p>
        </text:list-item>
      </text:list>
      <text:h text:style-name="Heading_20_4" text:outline-level="4"><text:bookmark-start text:name="__RefHeading___schreiben-an-fachschaften-um-ak-leitungen-zu-suchen_6"/><text:bookmark-start text:name="schreiben-an-fachschaften-um-ak-leitungen-zu-suchen"/>Schreiben an Fachschaften um AK-Leitungen zu suchen<text:bookmark-end text:name="__RefHeading___schreiben-an-fachschaften-um-ak-leitungen-zu-suchen_6"/><text:bookmark-end text:name="schreiben-an-fachschaften-um-ak-leitungen-zu-suchen"/></text:h>
      <text:p text:style-name="Text_20_body">Hallo liebe (Städtler, hier Stadtnamen einfügen),</text:p>
      <text:p text:style-name="Text_20_body">für die nächste BuFaTa in Aachen haben wir als Themenausschuss uns größte Mühe gegeben, um interessante AKs rauszusuchen. 
Unser Plan für Aachen ist es, die AKs etwas produktiver zu gestalten. Um das zu schaffen ist unser Ziel, allen Arbeitskreisen, welche keine Austausch-AKs sind, eine Leitung vor der BuFaTa zu verschaffen. Wir haben schon für (fast) alle AKs Ziele und Themen rausgesucht, was den AK-Leitungen die Vorbereitung erleichtern sollte!</text:p>
      <text:p text:style-name="Text_20_body">Und was habt ihr damit zu tun?</text:p>
      <text:p text:style-name="Text_20_body">Ihr seid uns aufgefallen, als Fachschaft die schon öfter dabei war und oft mit einigen Fachschaftlern ankommt, da sollte sich doch die Kapazität für die Leitung von so zwei bis drei AKs sein, oder? :eyes: 👀</text:p>
      <text:p text:style-name="Text_20_body">Hier ist einmal der Link (<text:a xlink:type="simple" xlink:href="https://wiki.bufata-et.de/tagungen/2026-sose-aachen/arbeitskreise" text:style-name="Internet_20_link" text:visited-style-name="Visited_20_Internet_20_Link">https://wiki.bufata-et.de/tagungen/2026-sose-aachen/arbeitskreise</text:a>) zur Übersicht der AKs, jeder AK hat einen AK Typ festgelegt (Austausch-AK hat hier die geringste Priorität, gesucht werden insbesondere Leitungen für Arbeits-AKs, Diskussions-AKs, Neulings-AKs und Sammel-AKs). Wenn ihr auf die Seite der AKs geht und auf das Protokoll für Aachen klickt, werdet ihr bei vielen Arbeitskreisen ein Ziel, eine Richtung oder eine Aufgabe finden, diese sind je nach Arbeitskreis spezifischer oder lockerer aufgeschrieben. 
Wenn ihr Ideen für Arbeitskreise habt und diese umsetzen wollt, ist das aber natürlich auch möglich!</text:p>
      <text:p text:style-name="Text_20_body">Wir freuen uns über eure Kooperation!! :)</text:p>
      <text:p text:style-name="Text_20_body">Viele Grüße und bis Aachen<text:line-break/>der Themenauschuss</text:p>
      <text:h text:style-name="Heading_20_4" text:outline-level="4"><text:bookmark-start text:name="__RefHeading___schreiben-an-alle-bufata-et-teilnehmer-innen-um-ak-leitungen-zu-suchen_7"/><text:bookmark-start text:name="schreiben-an-alle-bufata-et-teilnehmer-innen-um-ak-leitungen-zu-suchen"/>Schreiben an alle BuFaTa ET Teilnehmer*Innen um AK-Leitungen zu suchen<text:bookmark-end text:name="__RefHeading___schreiben-an-alle-bufata-et-teilnehmer-innen-um-ak-leitungen-zu-suchen_7"/><text:bookmark-end text:name="schreiben-an-alle-bufata-et-teilnehmer-innen-um-ak-leitungen-zu-suchen"/></text:h>
      <text:p text:style-name="Text_20_body">Hallo!!!</text:p>
      <text:p text:style-name="Text_20_body">Für die nächste BuFaTa in Aachen haben wir als Themenausschuss uns größte Mühe gegeben, um interessante AKs rauszusuchen. 
Unser Plan für Aachen ist es, die AKs etwas produktiver zu gestalten. Um das zu schaffen ist unser Ziel, allen Arbeitskreisen, welche keine Austausch-AKs sind, eine Leitung vor der BuFaTa zu verschaffen. Wir haben schon für (fast) alle AKs Ziele und Themen rausgesucht, was den AK-Leitungen die Vorbereitung erleichtern sollte!</text:p>
      <text:p text:style-name="Text_20_body">Und ihr könnt eine dieser AK Leitungen sein! 👀
Ob ihr schon AKs geleitet habt oder nicht ist nicht so wichtig, schaut euch einfach die Übersicht der AKs an und entscheidet, welcher AK spannend klingt. Wenn ihr euch die Leitung vorstellen könnt, tragt euch einfach in der Tabelle unter „Potenzielle Leitungen“ ein (Name, (Hochschule)). Wenn da schon eine Person steht, tragt euch gerne dazu ein, lieber haben wir eine Leitung zu viel als zu wenig!</text:p>
      <text:p text:style-name="Text_20_body">Hier ist einmal der Link (<text:a xlink:type="simple" xlink:href="https://wiki.bufata-et.de/tagungen/2026-sose-aachen/arbeitskreise" text:style-name="Internet_20_link" text:visited-style-name="Visited_20_Internet_20_Link">https://wiki.bufata-et.de/tagungen/2026-sose-aachen/arbeitskreise</text:a>) zur Übersicht der AKs, jeder AK hat einen AK Typ festgelegt (Austausch-AK hat hier die geringste Priorität, gesucht werden insbesondere Leitungen für Arbeits-AKs, Diskussions-AKs, Neulings-AKs und Sammel-AKs). Wenn ihr auf die Seite der AKs geht und auf das Protokoll für Aachen klickt, werdet ihr bei vielen Arbeitskreisen ein Ziel, eine Richtung oder eine Aufgabe finden, diese sind je nach Arbeitskreis spezifischer oder lockerer aufgeschrieben. 
Wenn ihr Ideen für Arbeitskreise habt und diese umsetzen wollt, ist das aber natürlich auch möglich!</text:p>
      <text:p text:style-name="Text_20_body">Und zu guter Letzt ist hier einmal das „How to AK“ <text:a xlink:type="simple" xlink:href="https://wiki.bufata-et.de/arbeitskreise/meta_ak/howto_akleitung" text:style-name="Internet_20_link" text:visited-style-name="Visited_20_Internet_20_Link">https://wiki.bufata-et.de/arbeitskreise/meta_ak/howto_akleitung</text:a>. Dort könnt ihr euch informieren, was auf euch zukommt! :)</text:p>
      <text:p text:style-name="Text_20_body">Wir freuen uns über eure Mitarbeit!! :)</text:p>
      <text:p text:style-name="Text_20_body">Viele Grüße und bis Aachen<text:line-break/>der Themenauschuss</text:p>
      <text:p text:style-name="Text_20_body">TLDR: Wir suchen AK Leitungen, tragt euch ein!</text:p>
      <text:h text:style-name="Heading_20_4" text:outline-level="4"><text:bookmark-start text:name="__RefHeading___text-fuer-telegram-gruppe_8"/><text:bookmark-start text:name="text-fuer-telegram-gruppe"/>Text für Telegram Gruppe<text:bookmark-end text:name="__RefHeading___text-fuer-telegram-gruppe_8"/><text:bookmark-end text:name="text-fuer-telegram-gruppe"/></text:h>
      <text:p text:style-name="Text_20_body">Die AKs sind zusammengestellt, jetzt fehlen nur noch AK-Leitungen! Tragt euch gerne im Wiki (<text:a xlink:type="simple" xlink:href="https://wiki.bufata-et.de/tagungen/2026-sose-aachen/arbeitskreise" text:style-name="Internet_20_link" text:visited-style-name="Visited_20_Internet_20_Link">https://wiki.bufata-et.de/tagungen/2026-sose-aachen/arbeitskreise</text:a>) unter „Potentielle Leitungen“ ein!</text:p>
      <text:p text:style-name="Text_20_body">Zusammen mit meme</text:p>
      <text:h text:style-name="Heading_20_4" text:outline-level="4"><text:bookmark-start text:name="__RefHeading___todos_9"/><text:bookmark-start text:name="todos"/>ToDos<text:bookmark-end text:name="__RefHeading___todos_9"/><text:bookmark-end text:name="todos"/></text:h>
      <text:list text:style-name="List_20_1" text:continue-numbering="false">
        <text:list-item>
          <text:p text:style-name="List_20_1_Content_First"> Große Fachschaften anschreiben in einer Woche der zwei (Lotte)</text:p>
          <text:list text:style-name="List_20_1">
            <text:list-item>
              <text:p text:style-name="List_20_1_Content"> HAW Hamburg </text:p>
            </text:list-item>
            <text:list-item>
              <text:p text:style-name="List_20_1_Content"> HS Koblenz </text:p>
            </text:list-item>
            <text:list-item>
              <text:p text:style-name="List_20_1_Content"> HS München </text:p>
            </text:list-item>
            <text:list-item>
              <text:p text:style-name="List_20_1_Content"> KIT</text:p>
            </text:list-item>
            <text:list-item>
              <text:p text:style-name="List_20_1_Content"> RPTU</text:p>
            </text:list-item>
            <text:list-item>
              <text:p text:style-name="List_20_1_Content"> TH Nürnberg </text:p>
            </text:list-item>
            <text:list-item>
              <text:p text:style-name="List_20_1_Content"> TU Darmstadt </text:p>
            </text:list-item>
            <text:list-item>
              <text:p text:style-name="List_20_1_Content"> TU Dresden </text:p>
            </text:list-item>
            <text:list-item>
              <text:p text:style-name="List_20_1_Content"> TU Ilmenau </text:p>
            </text:list-item>
            <text:list-item>
              <text:p text:style-name="List_20_1_Content"> TU München</text:p>
            </text:list-item>
          </text:list>
        </text:list-item>
        <text:list-item>
          <text:p text:style-name="List_20_1_Content"> Übersichtsseiten der AKs aktualisieren</text:p>
          <text:list text:style-name="List_20_1">
            <text:list-item>
              <text:p text:style-name="List_20_1_Content"> 2 &amp; 3 (Karla)</text:p>
            </text:list-item>
            <text:list-item>
              <text:p text:style-name="List_20_1_Content"> 4 &amp; 5 (Lotte)</text:p>
            </text:list-item>
            <text:list-item>
              <text:p text:style-name="List_20_1_Content_Last"> 6,7 &amp; 1 (Annerieke)</text:p>
            </text:list-item>
          </text:list>
        </text:list-item>
      </text:list>
      <text:h text:style-name="Heading_20_4" text:outline-level="4"><text:bookmark-start text:name="__RefHeading___naechstes-treffen_10"/><text:bookmark-start text:name="naechstes-treffen"/>Nächstes Treffen?<text:bookmark-end text:name="__RefHeading___naechstes-treffen_10"/><text:bookmark-end text:name="naechstes-treffen"/></text:h>
      <text:list text:style-name="List_20_1" text:continue-numbering="false">
        <text:list-item>
          <text:p text:style-name="LastListParagraph_List_20_1_Content_First"> Es muss kein weiteres Treffen stattfinden, in zwei Wochen sollen die AK Übersichten aktualisiert sein &amp; alle großen Fachschaften angeschrieben sei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1T17::12:29</meta:creation-date>
    <dc:creator>Generated</dc:creator>
    <dc:date>2026-07-21T17::12:29</dc:date>
    <dc:language>en-US</dc:language>
    <meta:editing-cycles>1</meta:editing-cycles>
    <meta:editing-duration>PT0S</meta:editing-duration>
    <dc:title>organe:themenausschuss:protokoll_themenausschuss_sitzung89_2026</dc:title>
  </office:meta>
</office:document-meta>
</file>