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8_2015"/><text:bookmark-start text:name="__RefHeading___achte-sitzung-vom-24.06.2015-ab-1831_1"/><text:bookmark-start text:name="achte-sitzung-vom-24.06.2015-ab-1831"/>Achte Sitzung vom 24.06.2015 ab 18:31<text:bookmark-end text:name="__RefHeading___achte-sitzung-vom-24.06.2015-ab-1831_1"/><text:bookmark-end text:name="achte-sitzung-vom-24.06.2015-ab-1831"/></text:h>
      <text:list text:style-name="List_20_1" text:continue-numbering="false">
        <text:list-item>
          <text:p text:style-name="List_20_1_Content_First"> Teilnehmer: Robert N. (Förderverein) , Ferid M. (Uni Siegen)</text:p>
        </text:list-item>
        <text:list-item>
          <text:p text:style-name="List_20_1_Content"> Benutze Abkürzungen: </text:p>
          <text:list text:style-name="List_20_1">
            <text:list-item>
              <text:p text:style-name="List_20_1_Content"> TA - Themenausschuss, </text:p>
            </text:list-item>
            <text:list-item>
              <text:p text:style-name="List_20_1_Content"> KA - Koordinierungsausschuss, </text:p>
            </text:list-item>
            <text:list-item>
              <text:p text:style-name="List_20_1_Content_Last"> AK - Arbeitskreis</text:p>
            </text:list-item>
          </text:list>
        </text:list-item>
      </text:list>
      <text:h text:style-name="Heading_20_3" text:outline-level="3"><text:bookmark-start text:name="__RefHeading___brainstorming-fuer-die-kommenden-sitzungen_2"/><text:bookmark-start text:name="brainstorming-fuer-die-kommenden-sitzungen"/>Brainstorming für die kommenden Sitzungen<text:bookmark-end text:name="__RefHeading___brainstorming-fuer-die-kommenden-sitzungen_2"/><text:bookmark-end text:name="brainstorming-fuer-die-kommenden-sitzungen"/></text:h>
      <text:p text:style-name="Text_20_body">Brainstorming für die kommende Legislaturperiode</text:p>
      <text:list text:style-name="List_20_1" text:continue-numbering="false">
        <text:list-item>
          <text:p text:style-name="List_20_1_Content_First"> Themen für die kommende BuFaTa:</text:p>
          <text:list text:style-name="List_20_1">
            <text:list-item>
              <text:p text:style-name="List_20_1_Content"> Regenerative Energien</text:p>
              <text:list text:style-name="List_20_1">
                <text:list-item>
                  <text:p text:style-name="List_20_1_Content"> Information und Diskussion: aktueller Stand der Studiengänge bzgl. (s. auch: <text:a xlink:type="simple" xlink:href="http://www.bufata-et.de/wiki/arbeitskreise/nc-ordnungen-und-regenerative-studiengaenge/start" text:style-name="Internet_20_link" text:visited-style-name="Visited_20_Internet_20_Link">http://www.bufata-et.de/wiki/arbeitskreise/nc-ordnungen-und-regenerative-studiengaenge/start</text:a>)</text:p>
                </text:list-item>
                <text:list-item>
                  <text:p text:style-name="List_20_1_Content"> Praxisrelevanz (Forschung, Entwicklung)</text:p>
                </text:list-item>
                <text:list-item>
                  <text:p text:style-name="List_20_1_Content"> Studierbarkeit</text:p>
                </text:list-item>
                <text:list-item>
                  <text:p text:style-name="List_20_1_Content"> Akzeptanz</text:p>
                </text:list-item>
                <text:list-item>
                  <text:p text:style-name="List_20_1_Content"> Anfängerzahlen</text:p>
                </text:list-item>
                <text:list-item>
                  <text:p text:style-name="List_20_1_Content"> Umfrage: weitere Einführung von RE Studiengängen</text:p>
                </text:list-item>
                <text:list-item>
                  <text:p text:style-name="List_20_1_Content"> Diskussion: Orientierung traditioneller ET in Richtung RE</text:p>
                </text:list-item>
              </text:list>
            </text:list-item>
            <text:list-item>
              <text:p text:style-name="List_20_1_Content"> Integration ausländischer Studierender / aktuelle Flüchtlingsproblematik</text:p>
            </text:list-item>
            <text:list-item>
              <text:p text:style-name="List_20_1_Content"> Englisch als Lehrsprache</text:p>
            </text:list-item>
            <text:list-item>
              <text:p text:style-name="List_20_1_Content_Last"> Mentoring</text:p>
            </text:list-item>
          </text:list>
        </text:list-item>
      </text:list>
      <text:list text:style-name="List_20_1" text:continue-numbering="false">
        <text:list-item>
          <text:p text:style-name="List_20_1_Content_First"> Arbeitsaufträge für die nächsten Monate:</text:p>
          <text:list text:style-name="List_20_1">
            <text:list-item>
              <text:p text:style-name="List_20_1_Content"> PR-Arbeit für das Bufata Wiki</text:p>
              <text:list text:style-name="List_20_1">
                <text:list-item>
                  <text:p text:style-name="List_20_1_Content"> <text:a xlink:type="simple" xlink:href="http://www.bufata-et.de/wiki/tagungen/teilnehmer/neulinge" text:style-name="Internet_20_link" text:visited-style-name="Visited_20_Internet_20_Link">http://www.bufata-et.de/wiki/tagungen/teilnehmer/neulinge</text:a></text:p>
                </text:list-item>
              </text:list>
            </text:list-item>
            <text:list-item>
              <text:p text:style-name="List_20_1_Content"> Mehr Top-Themen</text:p>
              <text:list text:style-name="List_20_1">
                <text:list-item>
                  <text:p text:style-name="List_20_1_Content"> BuFaTa Neulinge / Einführung</text:p>
                </text:list-item>
                <text:list-item>
                  <text:p text:style-name="List_20_1_Content"> Entwicklung von Hochschul-Rankings</text:p>
                </text:list-item>
              </text:list>
            </text:list-item>
            <text:list-item>
              <text:p text:style-name="List_20_1_Content"> Alte Themen in ein (neu anzulegendes?) Archiv</text:p>
            </text:list-item>
            <text:list-item>
              <text:p text:style-name="List_20_1_Content"> Aufbereitung schlechter Dokumentation alter AKs</text:p>
              <text:list text:style-name="List_20_1">
                <text:list-item>
                  <text:p text:style-name="List_20_1_Content"> BuFaTa Finanzierung</text:p>
                </text:list-item>
                <text:list-item>
                  <text:p text:style-name="List_20_1_Content"> Protokoll et-tutorials.de von PDF ins Wiki überführen</text:p>
                </text:list-item>
                <text:list-item>
                  <text:p text:style-name="List_20_1_Content"> Frauenförderung</text:p>
                </text:list-item>
                <text:list-item>
                  <text:p text:style-name="List_20_1_Content"> Open Access</text:p>
                </text:list-item>
                <text:list-item>
                  <text:p text:style-name="List_20_1_Content"> Sport/Sportfeste</text:p>
                </text:list-item>
              </text:list>
            </text:list-item>
            <text:list-item>
              <text:p text:style-name="List_20_1_Content"> Promovierenden-Initiative anschreiben und aktuellen Stand anfragen</text:p>
            </text:list-item>
            <text:list-item>
              <text:p text:style-name="List_20_1_Content"> T-Shirt Seite Materialien einholen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_Last"> Einleitungstexte HP und Wiki konsolidieren und verkürzen</text:p>
            </text:list-item>
          </text:list>
        </text:list-item>
      </text:list>
      <text:h text:style-name="Heading_20_3" text:outline-level="3"><text:bookmark-start text:name="__RefHeading___termine-bis-zur-naechsten-bufata_3"/><text:bookmark-start text:name="termine-bis-zur-naechsten-bufata"/>Termine bis zur nächsten Bufata<text:bookmark-end text:name="__RefHeading___termine-bis-zur-naechsten-bufata_3"/><text:bookmark-end text:name="termine-bis-zur-naechsten-bufata"/></text:h>
      <text:list text:style-name="List_20_1" text:continue-numbering="false">
        <text:list-item>
          <text:p text:style-name="List_20_1_Content_First"> 2 Monate vor Bufata eine Rundmail zu AK-Themenvorschlägen losschicken</text:p>
        </text:list-item>
        <text:list-item>
          <text:p text:style-name="List_20_1_Content_Last"> 1 Monat vor Bufata eine Rundmail mit den AK-Themen und der Suche nach AK-Leitern herumschicken</text:p>
        </text:list-item>
      </text:list>
      <text:h text:style-name="Heading_20_3" text:outline-level="3"><text:bookmark-start text:name="__RefHeading___liste-aller-aks-fuer-den-bearbeitet-ordnerarchiv_4"/><text:bookmark-start text:name="liste-aller-aks-fuer-den-bearbeitet-ordnerarchiv"/>Liste aller AKs für den Bearbeitet Ordner/Archiv<text:bookmark-end text:name="__RefHeading___liste-aller-aks-fuer-den-bearbeitet-ordnerarchiv_4"/><text:bookmark-end text:name="liste-aller-aks-fuer-den-bearbeitet-ordnerarchiv"/></text:h>
      <text:list text:style-name="List_20_1" text:continue-numbering="false">
        <text:list-item>
          <text:p text:style-name="List_20_1_Content_First"> Altklausuren</text:p>
        </text:list-item>
        <text:list-item>
          <text:p text:style-name="List_20_1_Content"> Anerkennung Sprachkurse</text:p>
        </text:list-item>
        <text:list-item>
          <text:p text:style-name="List_20_1_Content"> Außendarstellung → Mit Passwort schützen und direkte Ansprechpartner / E-Mail Adressen ergänzen.</text:p>
        </text:list-item>
        <text:list-item>
          <text:p text:style-name="List_20_1_Content"> Bafoeg</text:p>
        </text:list-item>
        <text:list-item>
          <text:p text:style-name="List_20_1_Content"> Bufata Finanzierung</text:p>
        </text:list-item>
        <text:list-item>
          <text:p text:style-name="List_20_1_Content"> Druckerei</text:p>
        </text:list-item>
        <text:list-item>
          <text:p text:style-name="List_20_1_Content"> ECTS-Noten</text:p>
        </text:list-item>
        <text:list-item>
          <text:p text:style-name="List_20_1_Content"> Eignungsfeststellungsprüfung</text:p>
        </text:list-item>
        <text:list-item>
          <text:p text:style-name="List_20_1_Content"> EMECS-thon</text:p>
        </text:list-item>
        <text:list-item>
          <text:p text:style-name="List_20_1_Content"> Freiversuche</text:p>
        </text:list-item>
        <text:list-item>
          <text:p text:style-name="List_20_1_Content"> FZS</text:p>
        </text:list-item>
        <text:list-item>
          <text:p text:style-name="List_20_1_Content"> Geschichte der ET → muss umbennant und ggf. in einen anderen AK überführt werden (Eigentlich Studium Generale / Nicht-Technische Wahlpflichtfächer)</text:p>
        </text:list-item>
        <text:list-item>
          <text:p text:style-name="List_20_1_Content"> Gründung Verein</text:p>
        </text:list-item>
        <text:list-item>
          <text:p text:style-name="List_20_1_Content"> Huerde Anwesenheit</text:p>
        </text:list-item>
        <text:list-item>
          <text:p text:style-name="List_20_1_Content"> Mobilität</text:p>
        </text:list-item>
        <text:list-item>
          <text:p text:style-name="List_20_1_Content"> Politische Positionierung</text:p>
        </text:list-item>
        <text:list-item>
          <text:p text:style-name="List_20_1_Content"> Prüfungsplanung</text:p>
        </text:list-item>
        <text:list-item>
          <text:p text:style-name="List_20_1_Content"> saechshsg </text:p>
        </text:list-item>
        <text:list-item>
          <text:p text:style-name="List_20_1_Content"> Studiengebühren Schweiz</text:p>
        </text:list-item>
        <text:list-item>
          <text:p text:style-name="List_20_1_Content"> Umfrage Miss-U</text:p>
        </text:list-item>
        <text:list-item>
          <text:p text:style-name="List_20_1_Content"> Umgang mit Problemprofs</text:p>
        </text:list-item>
        <text:list-item>
          <text:p text:style-name="List_20_1_Content"> Verein Zukunft</text:p>
        </text:list-item>
        <text:list-item>
          <text:p text:style-name="List_20_1_Content_Last"> Zivilklausel</text:p>
        </text:list-item>
      </text:list>
      <text:h text:style-name="Heading_20_3" text:outline-level="3"><text:bookmark-start text:name="__RefHeading___aks-zum-ueberarbeiten_5"/><text:bookmark-start text:name="aks-zum-ueberarbeiten"/>AKs zum Überarbeiten<text:bookmark-end text:name="__RefHeading___aks-zum-ueberarbeiten_5"/><text:bookmark-end text:name="aks-zum-ueberarbeiten"/></text:h>
      <text:list text:style-name="List_20_1" text:continue-numbering="false">
        <text:list-item>
          <text:p text:style-name="List_20_1_Content_First"> Frauenförderung</text:p>
        </text:list-item>
        <text:list-item>
          <text:p text:style-name="List_20_1_Content"> Evaluation → in Qualitätssicherung einarbeiten</text:p>
        </text:list-item>
        <text:list-item>
          <text:p text:style-name="List_20_1_Content"> Gleichstellung_Bachelor_Meister → DQR</text:p>
        </text:list-item>
        <text:list-item>
          <text:p text:style-name="List_20_1_Content"> Lehrvideos / et-tutorials / Lehr- und Lernkonzepte zusammenfassen</text:p>
        </text:list-item>
        <text:list-item>
          <text:p text:style-name="List_20_1_Content_Last"> Werbung-kooperationen → in BuFaTa-Orga einarb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11::26:34</meta:creation-date>
    <dc:creator>Generated</dc:creator>
    <dc:date>2026-07-04T11::26:34</dc:date>
    <dc:language>en-US</dc:language>
    <meta:editing-cycles>1</meta:editing-cycles>
    <meta:editing-duration>PT0S</meta:editing-duration>
    <dc:title>organe:themenausschuss:protokoll_themenausschuss_sitzung8_2015</dc:title>
  </office:meta>
</office:document-meta>
</file>