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8_2016"/><text:bookmark-start text:name="__RefHeading___sitzung-vom-11.10.2016-ab-1800-uhr_1"/><text:bookmark-start text:name="sitzung-vom-11.10.2016-ab-1800-uhr"/>8. Sitzung vom 11.10.2016 ab 18:00 Uhr<text:bookmark-end text:name="__RefHeading___sitzung-vom-11.10.2016-ab-1800-uhr_1"/><text:bookmark-end text:name="sitzung-vom-11.10.2016-ab-1800-uhr"/></text:h>
      <text:p text:style-name="Text_20_body">3. Anwesend: Ferid M., Robert N., Lukas L.<text:line-break/>
Mehr oder weniger entschuldigt: Andreas D. , Lilli W., Markus P. <text:line-break/>
Verspätete Teilnahme:   <text:line-break/></text:p>
      <text:h text:style-name="Heading_20_3" text:outline-level="3"><text:bookmark-start text:name="__RefHeading___top-0-rueckblick_2"/><text:bookmark-start text:name="top-0-rueckblick"/>TOP 0 Rückblick<text:bookmark-end text:name="__RefHeading___top-0-rueckblick_2"/><text:bookmark-end text:name="top-0-rueckblick"/></text:h>
      <text:p text:style-name="Text_20_body"><text:a xlink:type="simple" xlink:href="https://wiki.bufata-et.de/organe/themenausschuss/protokoll_themenausschuss_sitzung7_2016" text:style-name="Internet_20_link" text:visited-style-name="Visited_20_Internet_20_Link">letzte Sitzung</text:a></text:p>
      <text:list text:style-name="List_20_1" text:continue-numbering="false">
        <text:list-item>
          <text:p text:style-name="LastListParagraph_List_20_1_Content_First"> Die AKs wurden zur Überarbeitung aufgeteilt und die Stellungnahmen auf einer Übersichtsseite gesammelt</text:p>
        </text:list-item>
      </text:list>
      <text:h text:style-name="Heading_20_3" text:outline-level="3"><text:bookmark-start text:name="__RefHeading___top-1-aufgaben-fuer-diese-und-folgende-sitzungen_3"/><text:bookmark-start text:name="top-1-aufgaben-fuer-diese-und-folgende-sitzungen"/>TOP 1 Aufgaben für diese und folgende Sitzungen<text:bookmark-end text:name="__RefHeading___top-1-aufgaben-fuer-diese-und-folgende-sitzungen_3"/><text:bookmark-end text:name="top-1-aufgaben-fuer-diese-und-folgende-sitzungen"/></text:h>
      <text:list text:style-name="List_20_1" text:continue-numbering="false">
        <text:list-item>
          <text:p text:style-name="List_20_1_Content_First"> Stellungnahmen und Beschlüsse sollen in Wikimenü Links oben aufgenommen werden: <text:a xlink:type="simple" xlink:href="https://wiki.bufata-et.de/stellungnahmen" text:style-name="Internet_20_link" text:visited-style-name="Visited_20_Internet_20_Link">Stellungnahmen</text:a></text:p>
        </text:list-item>
        <text:list-item>
          <text:p text:style-name="List_20_1_Content"> Protokolle von Meta-AK nach Themenausschuss umziehen</text:p>
        </text:list-item>
        <text:list-item>
          <text:p text:style-name="List_20_1_Content"> Einladungsmail von Nils aufhübschen</text:p>
        </text:list-item>
        <text:list-item>
          <text:p text:style-name="List_20_1_Content"> Themenausschuss Mail aufhübschen</text:p>
        </text:list-item>
        <text:list-item>
          <text:p text:style-name="List_20_1_Content_Last"> <text:a xlink:type="simple" xlink:href="http://www.bufata-et.de/wiki/wiki/orphans" text:style-name="Internet_20_link" text:visited-style-name="Visited_20_Internet_20_Link">http://www.bufata-et.de/wiki/wiki/orphans</text:a> mal wieder durchschauen und aufräumen</text:p>
        </text:list-item>
      </text:list>
      <text:h text:style-name="Heading_20_3" text:outline-level="3"><text:bookmark-start text:name="__RefHeading___top-2-nachbereitung-bufata-regenburg_4"/><text:bookmark-start text:name="top-2-nachbereitung-bufata-regenburg"/>TOP 2 Nachbereitung BuFaTa Regenburg<text:bookmark-end text:name="__RefHeading___top-2-nachbereitung-bufata-regenburg_4"/><text:bookmark-end text:name="top-2-nachbereitung-bufata-regenburg"/></text:h>
      <text:p text:style-name="Text_20_body">Zusammenfassung zum Zustand der nachbereiteten Arbeitskreise:</text:p>
      <text:list text:style-name="List_20_1" text:continue-numbering="false">
        <text:list-item>
          <text:p text:style-name="List_20_1_Content_First"> Erstsemestereinführung</text:p>
          <text:list text:style-name="List_20_1">
            <text:list-item>
              <text:p text:style-name="List_20_1_Content"> <text:a xlink:type="simple" xlink:href="http://www.faz.net/aktuell/beruf-chance/campus/studium-elektrotechnik-reform-13329994.html" text:style-name="Internet_20_link" text:visited-style-name="Visited_20_Internet_20_Link">http://www.faz.net/aktuell/beruf-chance/campus/studium-elektrotechnik-reform-13329994.html</text:a></text:p>
            </text:list-item>
          </text:list>
        </text:list-item>
        <text:list-item>
          <text:p text:style-name="List_20_1_Content_Last"> Akkreditierung (Nils)</text:p>
        </text:list-item>
      </text:list>
      <text:list text:style-name="Numbering_20_1" text:continue-numbering="false">
        <text:list-item>
          <text:p text:style-name="Numbering_20_1_Content_First"> Liste mit Schlüsselkompetenzen</text:p>
        </text:list-item>
        <text:list-item>
          <text:p text:style-name="Numbering_20_1_Content_Last"> Soll auf jeden Fall auf der nächsten Bufata stattfinden</text:p>
        </text:list-item>
      </text:list>
      <text:list text:style-name="List_20_1" text:continue-numbering="false">
        <text:list-item>
          <text:p text:style-name="List_20_1_Content_First"> Ingenieure und Gesellschaft (Markus)</text:p>
        </text:list-item>
        <text:list-item>
          <text:p text:style-name="List_20_1_Content"> Notenvergabe Abschlussarbeiten (Robert)</text:p>
          <text:list text:style-name="Numbering_20_1">
            <text:list-item>
              <text:p text:style-name="Numbering_20_1_Content_Last"> Thema ist in den Grundzügen erarbeitet</text:p>
            </text:list-item>
          </text:list>
        </text:list-item>
      </text:list>
      <text:p text:style-name="Text_20_body">* - Ziel auf der nächsten BuFaTa: Beginnen einen Leitfaden zu erarbeiten</text:p>
      <text:list text:style-name="List_20_1" text:continue-numbering="false">
        <text:list-item>
          <text:p text:style-name="List_20_1_Content_First"> Fachschaftsprobleme (Lukas)</text:p>
          <text:list text:style-name="Numbering_20_1">
            <text:list-item>
              <text:p text:style-name="Numbering_20_1_Content"> Übersichtsseite ist nur kopiertes Template und bietet keine Zusammenfassung oder sonst irgendwelchen Mehrwert zu den drei Protokollen</text:p>
            </text:list-item>
            <text:list-item>
              <text:p text:style-name="Numbering_20_1_Content"> Reine Problemsammlung; oft ohne Lösungsvorschläge; keine Strukturierung/Kategorisierung der Probleme (Zwischenmenschlich Intern, Zwischenmenschlich Fachschaften, Externe Nachbarn, Unileitung, Gebäudemanagement, Veranstaltungen, …)</text:p>
            </text:list-item>
            <text:list-item>
              <text:p text:style-name="Numbering_20_1_Content"> Aufarbeitung und Zusammenfassung der bisherigen Protokolle dringend nötig</text:p>
            </text:list-item>
          </text:list>
        </text:list-item>
        <text:list-item>
          <text:p text:style-name="List_20_1_Content"> Oberstufenmathematik (Markus)</text:p>
        </text:list-item>
        <text:list-item>
          <text:p text:style-name="List_20_1_Content_Last"> Kooperation FBTEI… (Nils)</text:p>
        </text:list-item>
      </text:list>
      <text:list text:style-name="Numbering_20_1" text:continue-numbering="false">
        <text:list-item>
          <text:p text:style-name="LastListParagraph_Numbering_20_1_Content_First"> Kooperationen mit Fachvertretern</text:p>
        </text:list-item>
      </text:list>
      <text:list text:style-name="List_20_1" text:continue-numbering="false">
        <text:list-item>
          <text:p text:style-name="List_20_1_Content_First"> Organisation E-Learning (Lukas)</text:p>
          <text:list text:style-name="Numbering_20_1">
            <text:list-item>
              <text:p text:style-name="Numbering_20_1_Content"> Übersichtsseite vorhanden, könnte aber Protokollinhalte besser zusammenfassen</text:p>
            </text:list-item>
            <text:list-item>
              <text:p text:style-name="Numbering_20_1_Content"> Gutes Protokoll aus Regensburg</text:p>
            </text:list-item>
            <text:list-item>
              <text:p text:style-name="Numbering_20_1_Content"> Die AK-Teilnehmer waren der Meinung das Thema hinreichend diskutiert zu haben</text:p>
            </text:list-item>
          </text:list>
        </text:list-item>
        <text:list-item>
          <text:p text:style-name="List_20_1_Content_Last"> Uni Schließsysteme (Ferid)</text:p>
        </text:list-item>
      </text:list>
      <text:list text:style-name="Numbering_20_1" text:continue-numbering="false">
        <text:list-item>
          <text:p text:style-name="Numbering_20_1_Content_First"> Eine Übersicht der möglichen Lösungen für Schließsysteme wurde in die Übersicht eingearbeitet</text:p>
        </text:list-item>
        <text:list-item>
          <text:p text:style-name="Numbering_20_1_Content"> Empfehlung für Hochschulen, welche Systeme sich bewährt haben ist vorhanden.</text:p>
        </text:list-item>
        <text:list-item>
          <text:p text:style-name="Numbering_20_1_Content_Last"> AK ist abgeschlossen</text:p>
        </text:list-item>
      </text:list>
      <text:list text:style-name="List_20_1" text:continue-numbering="false">
        <text:list-item>
          <text:p text:style-name="List_20_1_Content_First"> Student Lifecycle Management (Ferid)</text:p>
          <text:list text:style-name="Numbering_20_1">
            <text:list-item>
              <text:p text:style-name="Numbering_20_1_Content"> Übersichtsseite enthält Kerninformationen des Protokolls und wurde nach dem Protokoll gut überarbeitet</text:p>
            </text:list-item>
            <text:list-item>
              <text:p text:style-name="Numbering_20_1_Content"> Thema ist derzeit durchdiskutiert, sollte bei neueren Entwicklungen wieder aufgegriffen werden</text:p>
            </text:list-item>
          </text:list>
        </text:list-item>
        <text:list-item>
          <text:p text:style-name="List_20_1_Content"> Fachschaftsservices (Lukas)</text:p>
          <text:list text:style-name="Numbering_20_1">
            <text:list-item>
              <text:p text:style-name="Numbering_20_1_Content"> Sehr ordentliche Übersichtsseite</text:p>
            </text:list-item>
            <text:list-item>
              <text:p text:style-name="Numbering_20_1_Content"> Gutes Protokoll, in Regensburg wurde hauptsächlich die Übersichtsseite verbessert</text:p>
            </text:list-item>
            <text:list-item>
              <text:p text:style-name="Numbering_20_1_Content"> Weitere kleinere ToDos sind im Protokoll vermerkt</text:p>
            </text:list-item>
          </text:list>
        </text:list-item>
        <text:list-item>
          <text:p text:style-name="List_20_1_Content"> Elektroniklabor (Ferid)</text:p>
          <text:list text:style-name="Numbering_20_1">
            <text:list-item>
              <text:p text:style-name="Numbering_20_1_Content"> Übersichtliche Struktur mit Unterseiten</text:p>
            </text:list-item>
            <text:list-item>
              <text:p text:style-name="Numbering_20_1_Content"> Ziele für weitere Tagungen sind vermerkt</text:p>
            </text:list-item>
          </text:list>
        </text:list-item>
        <text:list-item>
          <text:p text:style-name="List_20_1_Content"> Integration ausländischer Studierender (Robert)</text:p>
          <text:list text:style-name="Numbering_20_1">
            <text:list-item>
              <text:p text:style-name="Numbering_20_1_Content"> Kontakt zu Betreuerin des Programms „Studieren ohne Sprachbarrieren“ hergestellt und zur BuFaTa in Wien eingeladen</text:p>
            </text:list-item>
            <text:list-item>
              <text:p text:style-name="Numbering_20_1_Content"> Details muss Robert noch klären</text:p>
            </text:list-item>
          </text:list>
        </text:list-item>
        <text:list-item>
          <text:p text:style-name="List_20_1_Content"> Lehr und Lernkonzepte (Markus)</text:p>
        </text:list-item>
        <text:list-item>
          <text:p text:style-name="List_20_1_Content"> Berufungskommissionen</text:p>
          <text:list text:style-name="Numbering_20_1">
            <text:list-item>
              <text:p text:style-name="Numbering_20_1_Content"> Zitat: „Der AK kann zum Austausch bzw. zur Lösung spezieller Probleme einer Fachschaft in weiteren Tagungen aufgegriffen werden.“</text:p>
            </text:list-item>
          </text:list>
        </text:list-item>
        <text:list-item>
          <text:p text:style-name="List_20_1_Content"> VG Wort (Markus)</text:p>
        </text:list-item>
        <text:list-item>
          <text:p text:style-name="List_20_1_Content"> Fachschaftsparty</text:p>
          <text:list text:style-name="Numbering_20_1">
            <text:list-item>
              <text:p text:style-name="Numbering_20_1_Content"> Probleme bei Fachschaftspartys sollten nochmal überarbeitet werden, sodass dort auch Lösungsansätze aufgegriffen werden</text:p>
            </text:list-item>
          </text:list>
        </text:list-item>
        <text:list-item>
          <text:p text:style-name="List_20_1_Content_Last"> Rekrutierung (Lukas)</text:p>
        </text:list-item>
      </text:list>
      <text:list text:style-name="Numbering_20_1" text:continue-numbering="false">
        <text:list-item>
          <text:p text:style-name="Numbering_20_1_Content_First"> Ak wurde schon sehr ausführlich unter vielfältigen Namen behandelt</text:p>
        </text:list-item>
        <text:list-item>
          <text:p text:style-name="Numbering_20_1_Content"> Gute Übersichtsseite</text:p>
        </text:list-item>
        <text:list-item>
          <text:p text:style-name="Numbering_20_1_Content"> In Regensburg kam der Vorschlag einen 'AK Softskills' zu behandeln, um Fachschaftlern beizubringen Neulinge möglichst einzubinden und nicht zu verschrecken</text:p>
        </text:list-item>
        <text:list-item>
          <text:p text:style-name="Numbering_20_1_Content_Last"> Bei weiterer Behandlung des AKs macht es Sinn sich nicht gut dokumentierte Unterthemen herauszugreifen und diese verstärkt auszuarbeiten und zu dokumentieren</text:p>
        </text:list-item>
      </text:list>
      <text:list text:style-name="List_20_1" text:continue-numbering="false">
        <text:list-item>
          <text:p text:style-name="List_20_1_Content_First"> Pseudowissenschaft (Ferid)</text:p>
          <text:list text:style-name="Numbering_20_1">
            <text:list-item>
              <text:p text:style-name="Numbering_20_1_Content"> lalalala (kommt)</text:p>
            </text:list-item>
          </text:list>
        </text:list-item>
        <text:list-item>
          <text:p text:style-name="List_20_1_Content_Last"> IT Dienste (Lukas)</text:p>
        </text:list-item>
      </text:list>
      <text:list text:style-name="Numbering_20_1" text:continue-numbering="false">
        <text:list-item>
          <text:p text:style-name="Numbering_20_1_Content_First"> Übersichtsseite bietet sehr wenig Informationen</text:p>
        </text:list-item>
        <text:list-item>
          <text:p text:style-name="Numbering_20_1_Content"> Protokolle sind eher Sammlung was Fachschaften bereits betreiben, ohne warum und wie zu beantworten</text:p>
        </text:list-item>
        <text:list-item>
          <text:p text:style-name="Numbering_20_1_Content"> Was fehlt sind Vor- und Nachteile bestimmter Dienste und Links zu Tutorials, bzw. Beispiele zu Serverkosten bei Anschaffung und Betrieb, bzw zu Uni-IT-Angeboten die Fachschaften nutzen können (Webhosting, Mailserver, Cloud-Kalender,…)</text:p>
        </text:list-item>
        <text:list-item>
          <text:p text:style-name="Numbering_20_1_Content"> Sollte mit klarer Zielsetzung erneut stattfinden um nützliche Seite mit Guideline für Fachschafts IT Neulinge zu bieten</text:p>
        </text:list-item>
        <text:list-item>
          <text:p text:style-name="Numbering_20_1_Content_Last"> Evtl. Fachschaften im Vorfeld bitten eigene IT Topologie zu recherchiern und einen ahnungsvollen Menschen mit zu schicken</text:p>
        </text:list-item>
      </text:list>
      <text:list text:style-name="List_20_1" text:continue-numbering="false">
        <text:list-item>
          <text:p text:style-name="LastListParagraph_List_20_1_Content_First"> Sponsoring</text:p>
        </text:list-item>
      </text:list>
      <text:list text:style-name="Numbering_20_1" text:continue-numbering="false">
        <text:list-item>
          <text:p text:style-name="Numbering_20_1_Content_First"> Übersichtsseite ist vollkommen ignoriert worden, muss noch aufgearbeitet werden</text:p>
        </text:list-item>
        <text:list-item>
          <text:p text:style-name="Numbering_20_1_Content_Last"> Auch aus dem Protokoll zieht man keine Informationen. AK sollte nochmal für die Überarbeitung stattfinden</text:p>
        </text:list-item>
      </text:list>
      <text:list text:style-name="List_20_1" text:continue-numbering="false">
        <text:list-item>
          <text:p text:style-name="List_20_1_Content_First"> Einführung neuer Studiengänge (Robert)</text:p>
          <text:list text:style-name="List_20_1">
            <text:list-item>
              <text:p text:style-name="List_20_1_Content"> Keine gute Überssichtsseite</text:p>
            </text:list-item>
            <text:list-item>
              <text:p text:style-name="List_20_1_Content"> Unklar, wohin der AK führen soll</text:p>
            </text:list-item>
            <text:list-item>
              <text:p text:style-name="List_20_1_Content_Last"> Evtl. gibt es einige interessante Unterthemen, die auch Querschnitte mit Akkreditierung haben (Zeitpläne, Zukunftsaussichten, etc.)</text:p>
            </text:list-item>
          </text:list>
        </text:list-item>
      </text:list>
      <text:h text:style-name="Heading_20_3" text:outline-level="3"><text:bookmark-start text:name="__RefHeading___top-4-themen-fuer-naechste-sitzung_5"/><text:bookmark-start text:name="top-4-themen-fuer-naechste-sitzung"/>TOP 4 Themen für nächste Sitzung<text:bookmark-end text:name="__RefHeading___top-4-themen-fuer-naechste-sitzung_5"/><text:bookmark-end text:name="top-4-themen-fuer-naechste-sitzung"/></text:h>
      <text:p text:style-name="Text_20_body"><text:a xlink:type="simple" xlink:href="https://wiki.bufata-et.de/organe/themenausschuss/protokoll_themenausschuss_sitzung9_2016" text:style-name="Internet_20_link" text:visited-style-name="Visited_20_Internet_20_Link">nächste Sitzung</text:a></text:p>
      <text:list text:style-name="List_20_1" text:continue-numbering="false">
        <text:list-item>
          <text:p text:style-name="LastListParagraph_List_20_1_Content_First"> AK Einführung neuer Studiengänge nochmal diskutieren</text:p>
        </text:list-item>
      </text:list>
      <text:p text:style-name="Text_20_body">  Brief fertig stellen: <text:a xlink:type="simple" xlink:href="https://docs.google.com/document/d/1bVU6NWk38dlCI1phSIDKGslU0bbOCzpNHAMFHbYmH1U/edit" text:style-name="Internet_20_link" text:visited-style-name="Visited_20_Internet_20_Link">https://docs.google.com/document/d/1bVU6NWk38dlCI1phSIDKGslU0bbOCzpNHAMFHbYmH1U/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4::56:20</meta:creation-date>
    <dc:creator>Generated</dc:creator>
    <dc:date>2026-07-16T14::56:20</dc:date>
    <dc:language>en-US</dc:language>
    <meta:editing-cycles>1</meta:editing-cycles>
    <meta:editing-duration>PT0S</meta:editing-duration>
    <dc:title>organe:themenausschuss:protokoll_themenausschuss_sitzung8_2016</dc:title>
  </office:meta>
</office:document-meta>
</file>