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90_2026"/><text:bookmark-start text:name="__RefHeading___themenausschusssitzung-am-14.06.2026_1"/><text:bookmark-start text:name="themenausschusssitzung-am-14.06.2026"/>90. Themenausschusssitzung am 14.06.2026<text:bookmark-end text:name="__RefHeading___themenausschusssitzung-am-14.06.2026_1"/><text:bookmark-end text:name="themenausschusssitzung-am-14.06.2026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Annerieke, Caleb, Seb, Fabian, David</text:p>
      <text:p text:style-name="Text_20_body">Protokoll: Annerieke</text:p>
      <text:p text:style-name="Text_20_body">Beginn: 17:00 Uhr</text:p>
      <text:p text:style-name="Text_20_body">Ende: 18:16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astListParagraph_List_20_1_Content_First"> Nachbereitung aus Aachen bereits größtenteils abgeschlossen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Excel-Tabelle</text:p>
        </text:list-item>
        <text:list-item>
          <text:p text:style-name="List_20_1_Content"> Nachbereitung Aachen abgeschlossen</text:p>
        </text:list-item>
        <text:list-item>
          <text:p text:style-name="List_20_1_Content_Last"> Zeitplanerstellung München</text:p>
        </text:list-item>
      </text:list>
      <text:h text:style-name="Heading_20_4" text:outline-level="4"><text:bookmark-start text:name="__RefHeading___zeitplanerstellung-planung-bis-muenchen_5"/><text:bookmark-start text:name="zeitplanerstellung-planung-bis-muenchen"/>Zeitplanerstellung Planung bis München<text:bookmark-end text:name="__RefHeading___zeitplanerstellung-planung-bis-muenchen_5"/><text:bookmark-end text:name="zeitplanerstellung-planung-bis-muenchen"/></text:h>
      <text:list text:style-name="List_20_1" text:continue-numbering="false">
        <text:list-item>
          <text:p text:style-name="List_20_1_Content_First"> Finalen Zeitplan &amp; Raumkapazitäten erfragen (Ende August)</text:p>
        </text:list-item>
        <text:list-item>
          <text:p text:style-name="List_20_1_Content"> Andere Ausschüsse anfragen, ob sie Arbeitskreise benötigen (Mitte September)</text:p>
        </text:list-item>
        <text:list-item>
          <text:p text:style-name="List_20_1_Content"> Themen aus BMFTR-Antrag abdecken</text:p>
        </text:list-item>
        <text:list-item>
          <text:p text:style-name="List_20_1_Content"> Anfragen AK-Wünsche (Mitte September)</text:p>
        </text:list-item>
        <text:list-item>
          <text:p text:style-name="List_20_1_Content"> Finale Planung AKs (Ende September)</text:p>
          <text:list text:style-name="List_20_1">
            <text:list-item>
              <text:p text:style-name="List_20_1_Content_Last"> Mail AK-Leitungen</text:p>
            </text:list-item>
          </text:list>
        </text:list-item>
      </text:list>
      <text:h text:style-name="Heading_20_4" text:outline-level="4"><text:bookmark-start text:name="__RefHeading___ideen-wie-man-die-aks-produktiver-gestalten-kann_6"/><text:bookmark-start text:name="ideen-wie-man-die-aks-produktiver-gestalten-kann"/>Ideen wie man die AKs produktiver gestalten kann<text:bookmark-end text:name="__RefHeading___ideen-wie-man-die-aks-produktiver-gestalten-kann_6"/><text:bookmark-end text:name="ideen-wie-man-die-aks-produktiver-gestalten-kann"/></text:h>
      <text:list text:style-name="List_20_1" text:continue-numbering="false">
        <text:list-item>
          <text:p text:style-name="List_20_1_Content_First"> Themen sammeln für AKs? </text:p>
          <text:list text:style-name="List_20_1">
            <text:list-item>
              <text:p text:style-name="List_20_1_Content"> Sinnvoll, gerade bei aufgeteilten/häufigen AKs</text:p>
            </text:list-item>
            <text:list-item>
              <text:p text:style-name="List_20_1_Content_Last"> Auch für neue AK-Leitungen sinnvoll</text:p>
            </text:list-item>
          </text:list>
        </text:list-item>
      </text:list>
      <text:list text:style-name="List_20_1" text:continue-numbering="false">
        <text:list-item>
          <text:p text:style-name="List_20_1_Content_First"> Wie bekommen wir Leute in AKs?</text:p>
          <text:list text:style-name="List_20_1">
            <text:list-item>
              <text:p text:style-name="List_20_1_Content_Last"> Mehr auf Interesse achten</text:p>
            </text:list-item>
          </text:list>
        </text:list-item>
      </text:list>
      <text:h text:style-name="Heading_20_4" text:outline-level="4"><text:bookmark-start text:name="__RefHeading___todos-aus-dem-letzten-treffen_7"/><text:bookmark-start text:name="todos-aus-dem-letzten-treffen"/>TODOs aus dem letzten Treffen:<text:bookmark-end text:name="__RefHeading___todos-aus-dem-letzten-treffen_7"/><text:bookmark-end text:name="todos-aus-dem-letzten-treffen"/></text:h>
      <text:list text:style-name="List_20_1" text:continue-numbering="false">
        <text:list-item>
          <text:p text:style-name="List_20_1_Content_First"> Aktualisierung Themenseiten AKs aus Aachen ?</text:p>
          <text:list text:style-name="List_20_1">
            <text:list-item>
              <text:p text:style-name="List_20_1_Content_Last"> AK-Übersichtsseiten werden kurz vor München aktualisiert</text:p>
            </text:list-item>
          </text:list>
        </text:list-item>
      </text:list>
      <text:h text:style-name="Heading_20_4" text:outline-level="4"><text:bookmark-start text:name="__RefHeading___neue-todos_8"/><text:bookmark-start text:name="neue-todos"/>Neue TODOS<text:bookmark-end text:name="__RefHeading___neue-todos_8"/><text:bookmark-end text:name="neue-todos"/></text:h>
      <text:list text:style-name="List_20_1" text:continue-numbering="false">
        <text:list-item/>
      </text:list>
      <text:h text:style-name="Heading_20_4" text:outline-level="4"><text:bookmark-start text:name="__RefHeading___naechstes-treffen_9"/><text:bookmark-start text:name="naechstes-treffen"/>Nächstes Treffen<text:bookmark-end text:name="__RefHeading___naechstes-treffen_9"/><text:bookmark-end text:name="naechstes-treffen"/></text:h>
      <text:list text:style-name="List_20_1" text:continue-numbering="false">
        <text:list-item>
          <text:p text:style-name="List_20_1_Content_First"> Mitte/Ende September</text:p>
          <text:list text:style-name="List_20_1">
            <text:list-item>
              <text:p text:style-name="List_20_1_Content_Last"> Planung AK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5::11:36</meta:creation-date>
    <dc:creator>Generated</dc:creator>
    <dc:date>2026-07-28T05::11:36</dc:date>
    <dc:language>en-US</dc:language>
    <meta:editing-cycles>1</meta:editing-cycles>
    <meta:editing-duration>PT0S</meta:editing-duration>
    <dc:title>organe:themenausschuss:protokoll_themenausschuss_sitzung90_2026</dc:title>
  </office:meta>
</office:document-meta>
</file>