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9_2015"/><text:bookmark-start text:name="__RefHeading___neunte-sitzung-vom-30.07.2015-ab-1805_1"/><text:bookmark-start text:name="neunte-sitzung-vom-30.07.2015-ab-1805"/>Neunte Sitzung vom 30.07.2015 ab 18:05<text:bookmark-end text:name="__RefHeading___neunte-sitzung-vom-30.07.2015-ab-1805_1"/><text:bookmark-end text:name="neunte-sitzung-vom-30.07.2015-ab-1805"/></text:h>
      <text:list text:style-name="List_20_1" text:continue-numbering="false">
        <text:list-item>
          <text:p text:style-name="LastListParagraph_List_20_1_Content_First"> Teilnehmer: Ferid M., Robert N., Nils B. Lukas L., Ann-Christin K., Lilli W.</text:p>
        </text:list-item>
      </text:list>
      <text:h text:style-name="Heading_20_3" text:outline-level="3"><text:bookmark-start text:name="__RefHeading___themen-fuer-die-kommende-bufata-in-emden_2"/><text:bookmark-start text:name="themen-fuer-die-kommende-bufata-in-emden"/>Themen für die kommende BuFaTa in Emden<text:bookmark-end text:name="__RefHeading___themen-fuer-die-kommende-bufata-in-emden_2"/><text:bookmark-end text:name="themen-fuer-die-kommende-bufata-in-emden"/></text:h>
      <text:list text:style-name="List_20_1" text:continue-numbering="false">
        <text:list-item>
          <text:p text:style-name="List_20_1_Content_First"> Auf der Startseite:</text:p>
          <text:list text:style-name="List_20_1">
            <text:list-item>
              <text:p text:style-name="List_20_1_Content_Last"> „Du bist Neu“ auf der BuFaTa-Wiki Hauptseite überarbeiten (Ferid)</text:p>
            </text:list-item>
          </text:list>
        </text:list-item>
      </text:list>
      <text:h text:style-name="Heading_20_4" text:outline-level="4"><text:bookmark-start text:name="__RefHeading___haupt-themen-fuer-die-kommende-bufata_3"/><text:bookmark-start text:name="haupt-themen-fuer-die-kommende-bufata"/>Haupt-Themen für die kommende BuFaTa<text:bookmark-end text:name="__RefHeading___haupt-themen-fuer-die-kommende-bufata_3"/><text:bookmark-end text:name="haupt-themen-fuer-die-kommende-bufata"/></text:h>
      <text:list text:style-name="List_20_1" text:continue-numbering="false">
        <text:list-item>
          <text:p text:style-name="List_20_1_Content_First"> Integration ausländischer Studierender / aktuelle Flüchtlingsproblematik (Nils)</text:p>
          <text:list text:style-name="List_20_1">
            <text:list-item>
              <text:p text:style-name="List_20_1_Content"> Workshop in Emden in Zusammenarbeit mit international Office</text:p>
            </text:list-item>
          </text:list>
        </text:list-item>
        <text:list-item>
          <text:p text:style-name="List_20_1_Content"> Englisch als Lehrsprache (Ferid)</text:p>
          <text:list text:style-name="List_20_1">
            <text:list-item>
              <text:p text:style-name="List_20_1_Content"> Umstellung (aller) Master Studiengänge auf Englisch als Lehrsprache</text:p>
            </text:list-item>
            <text:list-item>
              <text:p text:style-name="List_20_1_Content"> Was sind die Implikationen?</text:p>
            </text:list-item>
            <text:list-item>
              <text:p text:style-name="List_20_1_Content"> Verstärkte Vorbereitung der Studierenden auf Englisch notwendig?</text:p>
            </text:list-item>
          </text:list>
        </text:list-item>
        <text:list-item>
          <text:p text:style-name="List_20_1_Content"> Vertretung Mischstudiengänge(Robert)</text:p>
          <text:list text:style-name="List_20_1">
            <text:list-item>
              <text:p text:style-name="List_20_1_Content"> Studienrichtungen:</text:p>
              <text:list text:style-name="List_20_1">
                <text:list-item>
                  <text:p text:style-name="List_20_1_Content"> Regenerative Energien / Regenerative Energiesystemtechnik</text:p>
                </text:list-item>
                <text:list-item>
                  <text:p text:style-name="List_20_1_Content"> Mechatronik</text:p>
                </text:list-item>
                <text:list-item>
                  <text:p text:style-name="List_20_1_Content"> Medizintechnik</text:p>
                </text:list-item>
                <text:list-item>
                  <text:p text:style-name="List_20_1_Content"> Informationssystemtechnik / Informationstechnik / IT</text:p>
                </text:list-item>
              </text:list>
            </text:list-item>
          </text:list>
        </text:list-item>
        <text:list-item>
          <text:p text:style-name="List_20_1_Content"> Wechsel zwischen Unis (BA/MA-Übergang) in gleicher Studienrichtung:</text:p>
          <text:list text:style-name="List_20_1">
            <text:list-item>
              <text:p text:style-name="List_20_1_Content"> Vereinheitlichung der Modulnamen?</text:p>
            </text:list-item>
            <text:list-item>
              <text:p text:style-name="List_20_1_Content"> Vereinheitlichung des Grundstudiums?</text:p>
            </text:list-item>
            <text:list-item>
              <text:p text:style-name="List_20_1_Content_Last"> Querverweis zu Englisch im Master als Lehrsprache</text:p>
            </text:list-item>
          </text:list>
        </text:list-item>
      </text:list>
      <text:list text:style-name="List_20_1" text:continue-numbering="false">
        <text:list-item>
          <text:p text:style-name="List_20_1_Content_First"> Austauschplattformen:</text:p>
          <text:list text:style-name="List_20_1">
            <text:list-item>
              <text:p text:style-name="List_20_1_Content"> Plattform für Lehr-/ und Lernvideos aus der Elektrotechnik finden und nutzen (Nils)</text:p>
            </text:list-item>
            <text:list-item>
              <text:p text:style-name="List_20_1_Content"> Suchen und Finden von Verantwortlichen für dieses Projekt</text:p>
              <text:list text:style-name="List_20_1">
                <text:list-item>
                  <text:p text:style-name="List_20_1_Content"> Werbungsmaßnahmen besprechen</text:p>
                </text:list-item>
                <text:list-item>
                  <text:p text:style-name="List_20_1_Content"> Weitere Anstöße finden, um dieses Thema zu einem Selbstläufer zu machen</text:p>
                </text:list-item>
              </text:list>
            </text:list-item>
            <text:list-item>
              <text:p text:style-name="List_20_1_Content"> Gleiches Gilt für die Plattformen</text:p>
              <text:list text:style-name="List_20_1">
                <text:list-item>
                  <text:p text:style-name="List_20_1_Content"> E-Lab Projektaustausch</text:p>
                  <text:list text:style-name="List_20_1">
                    <text:list-item>
                      <text:p text:style-name="List_20_1_Content_Last"> EI Formelsammlungen <text:a xlink:type="simple" xlink:href="http://www.latex4ei.de/" text:style-name="Internet_20_link" text:visited-style-name="Visited_20_Internet_20_Link">http://www.latex4ei.de/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AK Vorschlag:</text:p>
          <text:list text:style-name="List_20_1">
            <text:list-item>
              <text:p text:style-name="List_20_1_Content_Last"> Stellungnahmen an die Fakultätentage weiterreichen / diese dort vorstellen. Anmeldung als Gastredner nach der BuFaTa (<text:a xlink:type="simple" xlink:href="http://www.ftei.de/" text:style-name="Internet_20_link" text:visited-style-name="Visited_20_Internet_20_Link">http://www.ftei.de/</text:a>) </text:p>
            </text:list-item>
          </text:list>
        </text:list-item>
      </text:list>
      <text:h text:style-name="Heading_20_4" text:outline-level="4"><text:bookmark-start text:name="__RefHeading___workshopsimpulsvortraege-auf-der-naechsten-bufata_4"/><text:bookmark-start text:name="workshopsimpulsvortraege-auf-der-naechsten-bufata"/>Workshops / Impulsvorträge auf der nächsten BuFaTa<text:bookmark-end text:name="__RefHeading___workshopsimpulsvortraege-auf-der-naechsten-bufata_4"/><text:bookmark-end text:name="workshopsimpulsvortraege-auf-der-naechsten-bufata"/></text:h>
      <text:list text:style-name="List_20_1" text:continue-numbering="false">
        <text:list-item>
          <text:p text:style-name="List_20_1_Content_First"> Nachrichtentechnik &amp; Verschlüsselung</text:p>
        </text:list-item>
        <text:list-item>
          <text:p text:style-name="List_20_1_Content"> Java Lego Mindstorm Labor</text:p>
        </text:list-item>
        <text:list-item>
          <text:p text:style-name="List_20_1_Content"> Integration von Ausländischen Studenten beim International Office</text:p>
        </text:list-item>
        <text:list-item>
          <text:p text:style-name="List_20_1_Content"> Science Slam Workshop</text:p>
        </text:list-item>
        <text:list-item>
          <text:p text:style-name="List_20_1_Content_Last"> <text:a xlink:type="simple" xlink:href="http://www.et-inf.fho-emden.de/~elmalab/beleucht/download/start.htm" text:style-name="Internet_20_link" text:visited-style-name="Visited_20_Internet_20_Link">http://www.et-inf.fho-emden.de/~elmalab/beleucht/download/start.htm</text:a> ← Workshop/Impulsvortrag zum Thema „Licht“</text:p>
        </text:list-item>
      </text:list>
      <text:list text:style-name="List_20_1" text:continue-numbering="false">
        <text:list-item>
          <text:p text:style-name="List_20_1_Content_First"> Hinweise:</text:p>
          <text:list text:style-name="List_20_1">
            <text:list-item>
              <text:p text:style-name="List_20_1_Content"> Erwartungshaltung der Besucher der Workshops sollen besser anvisiert worden sein</text:p>
            </text:list-item>
            <text:list-item>
              <text:p text:style-name="List_20_1_Content"> Workshop Vorbereitung sollte stehen</text:p>
            </text:list-item>
            <text:list-item>
              <text:p text:style-name="List_20_1_Content"> es soll nicht nur ein Vortrag sein</text:p>
              <text:list text:style-name="List_20_1">
                <text:list-item>
                  <text:p text:style-name="List_20_1_Content"> Impulsvortrag mit Podiumsdiskussion oder Publikumsinteraktion</text:p>
                </text:list-item>
                <text:list-item>
                  <text:p text:style-name="List_20_1_Content_Last"> Workshop-Leitung sollte besser vorbereitet sein und das (zu definierende) Ziel des Workshops nicht aus den Augen verlier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25:45</meta:creation-date>
    <dc:creator>Generated</dc:creator>
    <dc:date>2025-06-14T06::25:45</dc:date>
    <dc:language>en-US</dc:language>
    <meta:editing-cycles>1</meta:editing-cycles>
    <meta:editing-duration>PT0S</meta:editing-duration>
    <dc:title>organe:themenausschuss:protokoll_themenausschuss_sitzung9_2015</dc:title>
  </office:meta>
</office:document-meta>
</file>