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rgane:themenausschuss:regelmaessige_aks"/><text:bookmark-start text:name="__RefHeading___zusammenfassung-regelmaessig-stattfindender-aks_1"/><text:bookmark-start text:name="zusammenfassung-regelmaessig-stattfindender-aks"/>Zusammenfassung regelmäßig stattfindender AKs<text:bookmark-end text:name="__RefHeading___zusammenfassung-regelmaessig-stattfindender-aks_1"/><text:bookmark-end text:name="zusammenfassung-regelmaessig-stattfindender-aks"/></text:h>
      <text:h text:style-name="Heading_20_4" text:outline-level="4"><text:bookmark-start text:name="__RefHeading___staendige-aks_2"/><text:bookmark-start text:name="staendige-aks"/>Ständige AKs<text:bookmark-end text:name="__RefHeading___staendige-aks_2"/><text:bookmark-end text:name="staendige-aks"/></text:h>
      <text:p text:style-name="Text_20_body">AKs die auf jeder BuFaTa besprochen werden:<text:line-break/></text:p>
      <text:list text:style-name="List_20_1" text:continue-numbering="false">
        <text:list-item>
          <text:p text:style-name="List_20_1_Content_First"> <text:a xlink:type="simple" xlink:href="https://wiki.bufata-et.de/arbeitskreise/rekrutierung/start" text:style-name="Internet_20_link" text:visited-style-name="Visited_20_Internet_20_Link">Rekrutierung</text:a></text:p>
        </text:list-item>
        <text:list-item>
          <text:p text:style-name="List_20_1_Content"> <text:a xlink:type="simple" xlink:href="https://wiki.bufata-et.de/arbeitskreise/hochschulpolitik/start" text:style-name="Internet_20_link" text:visited-style-name="Visited_20_Internet_20_Link">Hochschulpolitik</text:a></text:p>
          <text:list text:style-name="List_20_1">
            <text:list-item>
              <text:p text:style-name="List_20_1_Content"> Der AK soll im Winter Ideen sammeln</text:p>
            </text:list-item>
            <text:list-item>
              <text:p text:style-name="List_20_1_Content_Last"> Der AK soll im Sommer Ideen aufgreifen und weiterentwickeln</text:p>
            </text:list-item>
          </text:list>
        </text:list-item>
      </text:list>
      <text:h text:style-name="Heading_20_4" text:outline-level="4"><text:bookmark-start text:name="__RefHeading___jaehrliche-aks_3"/><text:bookmark-start text:name="jaehrliche-aks"/>Jährliche AKs<text:bookmark-end text:name="__RefHeading___jaehrliche-aks_3"/><text:bookmark-end text:name="jaehrliche-aks"/></text:h>
      <text:p text:style-name="Text_20_body">AKs die vorerst im jährlichen Turnus stattfinden. Winter AKs im Wintersemester und Sommer AKs im Sommersemester.<text:line-break/>
Die Aufteilung entspricht den bisherigen Vorschlägen.<text:line-break/>
Da der HoPo AK im Sommer als arbeitsintensiver eingeschätzt wird, ist im Sommer auch ein ständiger AK weniger.</text:p>
      <text:h text:style-name="Heading_20_5" text:outline-level="5"><text:bookmark-start text:name="__RefHeading___winter-aks_4"/><text:bookmark-start text:name="winter-aks"/>Winter AKs<text:bookmark-end text:name="__RefHeading___winter-aks_4"/><text:bookmark-end text:name="winter-aks"/></text:h>
      <text:list text:style-name="List_20_1" text:continue-numbering="false">
        <text:list-item>
          <text:p text:style-name="List_20_1_Content_First"> <text:a xlink:type="simple" xlink:href="https://wiki.bufata-et.de/arbeitskreise/fachschafts-service/start" text:style-name="Internet_20_link" text:visited-style-name="Visited_20_Internet_20_Link">Fachschaftsservices</text:a></text:p>
        </text:list-item>
        <text:list-item>
          <text:p text:style-name="List_20_1_Content"> <text:a xlink:type="simple" xlink:href="https://wiki.bufata-et.de/arbeitskreise/akkreditierung/start" text:style-name="Internet_20_link" text:visited-style-name="Visited_20_Internet_20_Link">Akkreditierung</text:a></text:p>
        </text:list-item>
        <text:list-item>
          <text:p text:style-name="List_20_1_Content"> <text:a xlink:type="simple" xlink:href="https://wiki.bufata-et.de/arbeitskreise/wahlbeteiligung/start" text:style-name="Internet_20_link" text:visited-style-name="Visited_20_Internet_20_Link">Wahlbeteiligung</text:a></text:p>
        </text:list-item>
        <text:list-item>
          <text:p text:style-name="List_20_1_Content_Last"> <text:a xlink:type="simple" xlink:href="https://wiki.bufata-et.de/arbeitskreise/fsrprobleme/start" text:style-name="Internet_20_link" text:visited-style-name="Visited_20_Internet_20_Link">Fachschaftsprobleme</text:a></text:p>
        </text:list-item>
      </text:list>
      <text:h text:style-name="Heading_20_5" text:outline-level="5"><text:bookmark-start text:name="__RefHeading___sommer-aks_5"/><text:bookmark-start text:name="sommer-aks"/>Sommer AKs<text:bookmark-end text:name="__RefHeading___sommer-aks_5"/><text:bookmark-end text:name="sommer-aks"/></text:h>
      <text:list text:style-name="List_20_1" text:continue-numbering="false">
        <text:list-item>
          <text:p text:style-name="List_20_1_Content_First"> <text:a xlink:type="simple" xlink:href="https://wiki.bufata-et.de/arbeitskreise/oeffentlichkeitsarbeit/start" text:style-name="Internet_20_link" text:visited-style-name="Visited_20_Internet_20_Link">Öffentlichkeitsarbeit</text:a></text:p>
        </text:list-item>
        <text:list-item>
          <text:p text:style-name="List_20_1_Content"> <text:a xlink:type="simple" xlink:href="https://wiki.bufata-et.de/arbeitskreise/lehr_und_lernkonzepte/start" text:style-name="Internet_20_link" text:visited-style-name="Visited_20_Internet_20_Link">Lehr- und Lernkonzepte</text:a></text:p>
        </text:list-item>
        <text:list-item>
          <text:p text:style-name="List_20_1_Content"> <text:a xlink:type="simple" xlink:href="https://wiki.bufata-et.de/arbeitskreise/erstsemestereinfuehrung/start" text:style-name="Internet_20_link" text:visited-style-name="Visited_20_Internet_20_Link">Erstsemestereinführung</text:a></text:p>
          <text:list text:style-name="List_20_1">
            <text:list-item>
              <text:p text:style-name="List_20_1_Content_Last"> fand im Winter 2018 statt, allerdings findet der TA ihn im Sommer sinnvoller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6::10:32</meta:creation-date>
    <dc:creator>Generated</dc:creator>
    <dc:date>2026-08-03T06::10:32</dc:date>
    <dc:language>en-US</dc:language>
    <meta:editing-cycles>1</meta:editing-cycles>
    <meta:editing-duration>PT0S</meta:editing-duration>
    <dc:title>organe:themenausschuss:regelmaessige_aks</dc:title>
  </office:meta>
</office:document-meta>
</file>