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"/><text:bookmark-start text:name="__RefHeading___generalsekretariat_1"/><text:bookmark-start text:name="generalsekretariat"/>Generalsekretariat<text:bookmark-end text:name="__RefHeading___generalsekretariat_1"/><text:bookmark-end text:name="generalsekretaria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generalsekretariat/start" text:style-name="Internet_20_link" text:visited-style-name="Visited_20_Internet_20_Link">HIER gehts zur Seite des Generalsekreteriat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generalsekretaer@bufata-et.de" text:style-name="Internet_20_link" text:visited-style-name="Visited_20_Internet_20_Link">generalsekretaer@bufata-et.de</text:a>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7-gs" text:style-name="Internet_20_link" text:visited-style-name="Visited_20_Internet_20_Link">https://chat.bufata-et.de/#narrow/stream/7-gs</text:a>   </text:p>
          </table:table-cell>
        </table:table-row>
      </table:table>
      <text:h text:style-name="Heading_20_1" text:outline-level="1"><text:bookmark-start text:name="__RefHeading___koordinierungsausschuss_2"/><text:bookmark-start text:name="koordinierungsausschuss"/>Koordinierungsausschuss<text:bookmark-end text:name="__RefHeading___koordinierungsausschuss_2"/><text:bookmark-end text:name="koordinierungs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koordinierungsausschuss/start" text:style-name="Internet_20_link" text:visited-style-name="Visited_20_Internet_20_Link">HIER gehts zur Seite des KA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ka@bufata-et.de" text:style-name="Internet_20_link" text:visited-style-name="Visited_20_Internet_20_Link">ka@bufata-et.de</text:a> 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5-ka" text:style-name="Internet_20_link" text:visited-style-name="Visited_20_Internet_20_Link">https://chat.bufata-et.de/#narrow/stream/5-ka</text:a>   </text:p>
          </table:table-cell>
        </table:table-row>
      </table:table>
      <text:h text:style-name="Heading_20_1" text:outline-level="1"><text:bookmark-start text:name="__RefHeading___satzungsausschuss_3"/><text:bookmark-start text:name="satzungsausschuss"/>Satzungsausschuss<text:bookmark-end text:name="__RefHeading___satzungsausschuss_3"/><text:bookmark-end text:name="satzungs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satzungsausschuss/start" text:style-name="Internet_20_link" text:visited-style-name="Visited_20_Internet_20_Link">HIER gehts zur Seite des Satzungsausschusse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satzungsausschuss@bufata-et.de" text:style-name="Internet_20_link" text:visited-style-name="Visited_20_Internet_20_Link">satzungsausschuss@bufata-et.de</text:a> 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9-satzung" text:style-name="Internet_20_link" text:visited-style-name="Visited_20_Internet_20_Link">https://chat.bufata-et.de/#narrow/stream/9-satzung</text:a>   </text:p>
          </table:table-cell>
        </table:table-row>
      </table:table>
      <text:h text:style-name="Heading_20_1" text:outline-level="1"><text:bookmark-start text:name="__RefHeading___themenausschuss_4"/><text:bookmark-start text:name="themenausschuss"/>Themenausschuss<text:bookmark-end text:name="__RefHeading___themenausschuss_4"/><text:bookmark-end text:name="themen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themenausschuss/start" text:style-name="Internet_20_link" text:visited-style-name="Visited_20_Internet_20_Link">HIER gehts zur Seite des Themenausschusse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themenausschuss@bufata-et.de" text:style-name="Internet_20_link" text:visited-style-name="Visited_20_Internet_20_Link">themenausschuss@bufata-et.de</text:a>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6-ta" text:style-name="Internet_20_link" text:visited-style-name="Visited_20_Internet_20_Link">https://chat.bufata-et.de/#narrow/stream/6-ta</text:a>   </text:p>
          </table:table-cell>
        </table:table-row>
      </table:table>
      <text:h text:style-name="Heading_20_1" text:outline-level="1"><text:bookmark-start text:name="__RefHeading___hochschulpolitikausschuss_5"/><text:bookmark-start text:name="hochschulpolitikausschuss"/>Hochschulpolitikausschuss<text:bookmark-end text:name="__RefHeading___hochschulpolitikausschuss_5"/><text:bookmark-end text:name="hochschulpolitik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hochschulpolitikausschuss/start" text:style-name="Internet_20_link" text:visited-style-name="Visited_20_Internet_20_Link">HIER gehts zur Seite des Hochschulpolitikausschus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themenausschuss@bufata-et.de" text:style-name="Internet_20_link" text:visited-style-name="Visited_20_Internet_20_Link">themenausschuss@bufata-et.de</text:a> 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12-hopo" text:style-name="Internet_20_link" text:visited-style-name="Visited_20_Internet_20_Link">https://chat.bufata-et.de/#narrow/stream/12-hopo</text:a>   </text:p>
          </table:table-cell>
        </table:table-row>
      </table:table>
      <text:h text:style-name="Heading_20_1" text:outline-level="1"><text:bookmark-start text:name="__RefHeading___it-ausschuss_6"/><text:bookmark-start text:name="it-ausschuss"/>IT-Ausschuss<text:bookmark-end text:name="__RefHeading___it-ausschuss_6"/><text:bookmark-end text:name="it-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it-ausschuss/start" text:style-name="Internet_20_link" text:visited-style-name="Visited_20_Internet_20_Link">HIER gehts zur Seite des IT Ausschus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infrastruktur@bufata-et.de" text:style-name="Internet_20_link" text:visited-style-name="Visited_20_Internet_20_Link">infrastruktur@bufata-et.de</text:a>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8-it" text:style-name="Internet_20_link" text:visited-style-name="Visited_20_Internet_20_Link">https://chat.bufata-et.de/#narrow/stream/8-it</text:a>   </text:p>
          </table:table-cell>
        </table:table-row>
      </table:table>
      <text:h text:style-name="Heading_20_1" text:outline-level="1"><text:bookmark-start text:name="__RefHeading___sponsoringausschuss_7"/><text:bookmark-start text:name="sponsoringausschuss"/>Sponsoringausschuss<text:bookmark-end text:name="__RefHeading___sponsoringausschuss_7"/><text:bookmark-end text:name="sponsoring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sponsoringausschuss/start" text:style-name="Internet_20_link" text:visited-style-name="Visited_20_Internet_20_Link">HIER gehts zur Seite des Sponsoringausschus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sponsoring@bufata-et.de" text:style-name="Internet_20_link" text:visited-style-name="Visited_20_Internet_20_Link">sponsoring@bufata-et.de</text:a>            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11-sponsoring" text:style-name="Internet_20_link" text:visited-style-name="Visited_20_Internet_20_Link">https://chat.bufata-et.de/#narrow/stream/11-sponsoring</text:a>   </text:p>
          </table:table-cell>
        </table:table-row>
      </table:table>
      <text:h text:style-name="Heading_20_1" text:outline-level="1"><text:bookmark-start text:name="__RefHeading___awarenessausschuss_8"/><text:bookmark-start text:name="awarenessausschuss"/>Awarenessausschuss<text:bookmark-end text:name="__RefHeading___awarenessausschuss_8"/><text:bookmark-end text:name="awareness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awarenessausschuss/start" text:style-name="Internet_20_link" text:visited-style-name="Visited_20_Internet_20_Link">HIER gehts zur Seite des Awarenessausschus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awareness@bufata-et.de" text:style-name="Internet_20_link" text:visited-style-name="Visited_20_Internet_20_Link">awareness@bufata-et.de</text:a>            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10-awareness" text:style-name="Internet_20_link" text:visited-style-name="Visited_20_Internet_20_Link">https://chat.bufata-et.de/#narrow/stream/10-awareness</text:a>   </text:p>
          </table:table-cell>
        </table:table-row>
      </table:table>
      <text:h text:style-name="Heading_20_1" text:outline-level="1"><text:bookmark-start text:name="__RefHeading___arbeitstreffen_9"/><text:bookmark-start text:name="arbeitstreffen"/>Arbeitstreffen<text:bookmark-end text:name="__RefHeading___arbeitstreffen_9"/><text:bookmark-end text:name="arbeitstreffen"/></text:h>
      <text:p text:style-name="Text_20_body"><text:a xlink:type="simple" xlink:href="https://wiki.bufata-et.de/organe/arbeitstreffen/start" text:style-name="Internet_20_link" text:visited-style-name="Visited_20_Internet_20_Link">Übersichtsseite zu den gemeinsamen Arbeitstreffen der Ausschüsse</text:a></text:p>
      <text:h text:style-name="Heading_20_1" text:outline-level="1"><text:bookmark-start text:name="__RefHeading___ausschussuebergreifende-sitzungen_10"/><text:bookmark-start text:name="ausschussuebergreifende-sitzungen"/>Ausschussübergreifende Sitzungen<text:bookmark-end text:name="__RefHeading___ausschussuebergreifende-sitzungen_10"/><text:bookmark-end text:name="ausschussuebergreifende-sitzungen"/></text:h>
      <text:p text:style-name="Text_20_body"><text:a xlink:type="simple" xlink:href="https://wiki.bufata-et.de/organe/sitzungen/start" text:style-name="Internet_20_link" text:visited-style-name="Visited_20_Internet_20_Link">Übersichtsseite zu den ausschussübergreifenden Sitzungen</text:a></text:p>
      <text:h text:style-name="Heading_20_1" text:outline-level="1"><text:bookmark-start text:name="__RefHeading___wichtige-mailadressenverteiler_11"/><text:bookmark-start text:name="wichtige-mailadressenverteiler"/>Wichtige Mailadressen/-verteiler<text:bookmark-end text:name="__RefHeading___wichtige-mailadressenverteiler_11"/><text:bookmark-end text:name="wichtige-mailadressenverteiler"/></text:h>
      <text:list text:style-name="List_20_1" text:continue-numbering="false">
        <text:list-item>
          <text:p text:style-name="List_20_1_Content_First"> fachschaften@bufata-et.de Fachschaftenverteiler mit allen Mitgliedsfachschaften</text:p>
        </text:list-item>
        <text:list-item>
          <text:p text:style-name="List_20_1_Content_Last"> teilnehmer-sommer@bufata-et.de / teilnehmer-winter@bufata-et.de Verteiler für die Teilnehmer der letzten beiden Tag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8:21</meta:creation-date>
    <dc:creator>Generated</dc:creator>
    <dc:date>2025-06-15T05::18:21</dc:date>
    <dc:language>en-US</dc:language>
    <meta:editing-cycles>1</meta:editing-cycles>
    <meta:editing-duration>PT0S</meta:editing-duration>
    <dc:title>organe</dc:title>
  </office:meta>
</office:document-meta>
</file>