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.1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layground:spielplatz1"/>Bu</text:p>
      <text:p text:style-name="Text_20_body"><text:a xlink:type="simple" xlink:href="http://fsrfb3.joomla.com" text:style-name="Internet_20_link" text:visited-style-name="Visited_20_Internet_20_Link">FSR FB3 FH Dortmund</text:a></text:p>
      <text:p text:style-name="Text_20_body"><draw:frame draw:style-name="PluginODTAutoStyle_Frame_1_text_frame" draw:name="Frame1" text:anchor-type="paragraph" svg:width="48.1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Hier könnte ihre Info stehen</text:p></table:table-cell></table:table-row></table:table></draw:text-box></draw:frame></text:p>
      <text:p text:style-name="Text_20_body">Hello</text:p>
      <text:p text:style-name="Text_20_body"><text:a xlink:type="simple" xlink:href="https://wiki.bufata-et.de/playground/subspielplatz1" text:style-name="Internet_20_link" text:visited-style-name="Visited_20_Internet_20_Link"> Hier geht es zu dem neuen Spielplatz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.1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07T05::59:27</meta:creation-date>
    <dc:creator>Generated</dc:creator>
    <dc:date>2026-07-07T05::59:27</dc:date>
    <dc:language>en-US</dc:language>
    <meta:editing-cycles>1</meta:editing-cycles>
    <meta:editing-duration>PT0S</meta:editing-duration>
    <dc:title>playground:spielplatz1</dc:title>
  </office:meta>
</office:document-meta>
</file>