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tokoll_dresden2018:leitfaden_notenvergabe_abschlussarbeiten"/><text:bookmark-start text:name="__RefHeading___test_1"/><text:bookmark-start text:name="test"/>TEST<text:bookmark-end text:name="__RefHeading___test_1"/><text:bookmark-end text:name="tes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tokoll_dresden2018:leitfaden_notenvergabe_abschlussarbeiten</dc:title>
  </office:meta>
</office:document-meta>
</file>