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protokolle:plena:template.txt"/> Eröffnungsplenum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h text:style-name="Heading_20_2" text:outline-level="2"><text:bookmark-start text:name="__RefHeading___eroeffnungsplenum_1"/><text:bookmark-start text:name="eroeffnungsplenum"/>Eröffnungsplenum<text:bookmark-end text:name="__RefHeading___eroeffnungsplenum_1"/><text:bookmark-end text:name="eroeffnungsplenum"/></text:h>
      <text:p text:style-name="Text_20_body">Anwesende Fachschaften: Uni1, Uni2,</text:p>
      <text:h text:style-name="Heading_20_3" text:outline-level="3"><text:bookmark-start text:name="__RefHeading___top-1-begruessung-durch-den-generalsekretaer-und-den-dekan_2"/><text:bookmark-start text:name="top-1-begruessung-durch-den-generalsekretaer-und-den-dekan"/>TOP 1 Begrüßung durch den Generalsekretär und den Dekan<text:bookmark-end text:name="__RefHeading___top-1-begruessung-durch-den-generalsekretaer-und-den-dekan_2"/><text:bookmark-end text:name="top-1-begruessung-durch-den-generalsekretaer-und-den-dekan"/></text:h>
      <text:h text:style-name="Heading_20_3" text:outline-level="3"><text:bookmark-start text:name="__RefHeading___top-2-erstsemestereinfuehrung_3"/><text:bookmark-start text:name="top-2-erstsemestereinfuehrung"/>TOP 2 Erstsemestereinführung<text:bookmark-end text:name="__RefHeading___top-2-erstsemestereinfuehrung_3"/><text:bookmark-end text:name="top-2-erstsemestereinfuehrung"/></text:h>
      <text:h text:style-name="Heading_20_3" text:outline-level="3"><text:bookmark-start text:name="__RefHeading___top-3-feststellung-der-beschlussfaehigkeit_4"/><text:bookmark-start text:name="top-3-feststellung-der-beschlussfaehigkeit"/>TOP 3 Feststellung der Beschlussfähigkeit<text:bookmark-end text:name="__RefHeading___top-3-feststellung-der-beschlussfaehigkeit_4"/><text:bookmark-end text:name="top-3-feststellung-der-beschlussfaehigkeit"/></text:h>
      <text:list text:style-name="List_20_1" text:continue-numbering="false">
        <text:list-item>
          <text:p text:style-name="LastListParagraph_List_20_1_Content_First"> Das Gremium ist beschlussfähig.</text:p>
        </text:list-item>
      </text:list>
      <text:h text:style-name="Heading_20_3" text:outline-level="3"><text:bookmark-start text:name="__RefHeading___top-4-wahl-der-versammlungsleitung_5"/><text:bookmark-start text:name="top-4-wahl-der-versammlungsleitung"/>TOP 4 Wahl der Versammlungsleitung<text:bookmark-end text:name="__RefHeading___top-4-wahl-der-versammlungsleitung_5"/><text:bookmark-end text:name="top-4-wahl-der-versammlungsleitung"/></text:h>
      <text:h text:style-name="Heading_20_3" text:outline-level="3"><text:bookmark-start text:name="__RefHeading___top-5-wahl-des-protokollanten_6"/><text:bookmark-start text:name="top-5-wahl-des-protokollanten"/>TOP 5 Wahl des Protokollanten<text:bookmark-end text:name="__RefHeading___top-5-wahl-des-protokollanten_6"/><text:bookmark-end text:name="top-5-wahl-des-protokollanten"/></text:h>
      <text:h text:style-name="Heading_20_3" text:outline-level="3"><text:bookmark-start text:name="__RefHeading___top-6-genehmigung-der-tagesordnung_7"/><text:bookmark-start text:name="top-6-genehmigung-der-tagesordnung"/>TOP 6 Genehmigung der Tagesordnung<text:bookmark-end text:name="__RefHeading___top-6-genehmigung-der-tagesordnung_7"/><text:bookmark-end text:name="top-6-genehmigung-der-tagesordnung"/></text:h>
      <text:list text:style-name="List_20_1" text:continue-numbering="false">
        <text:list-item>
          <text:p text:style-name="List_20_1_Content_First"> Die Tagesordnung wird vorgestellt</text:p>
        </text:list-item>
        <text:list-item>
          <text:p text:style-name="List_20_1_Content_Last"> Die Tagesordnung wird per Akklamation angenommen</text:p>
        </text:list-item>
      </text:list>
      <text:h text:style-name="Heading_20_3" text:outline-level="3"><text:bookmark-start text:name="__RefHeading___top-6-festsetzung-weiterer-plena_8"/><text:bookmark-start text:name="top-6-festsetzung-weiterer-plena"/>TOP 6 Festsetzung weiterer Plena<text:bookmark-end text:name="__RefHeading___top-6-festsetzung-weiterer-plena_8"/><text:bookmark-end text:name="top-6-festsetzung-weiterer-plena"/></text:h>
      <text:h text:style-name="Heading_20_3" text:outline-level="3"><text:bookmark-start text:name="__RefHeading___top-xx-vorstellung-der-arbeitskreisthemen-i_9"/><text:bookmark-start text:name="top-xx-vorstellung-der-arbeitskreisthemen-i"/>TOP XX Vorstellung der Arbeitskreisthemen I<text:bookmark-end text:name="__RefHeading___top-xx-vorstellung-der-arbeitskreisthemen-i_9"/><text:bookmark-end text:name="top-xx-vorstellung-der-arbeitskreisthemen-i"/></text:h>
      <text:h text:style-name="Heading_20_3" text:outline-level="3"><text:bookmark-start text:name="__RefHeading___top-xx-zeitplan-und-einteilung-der-arbeitskreise-i_10"/><text:bookmark-start text:name="top-xx-zeitplan-und-einteilung-der-arbeitskreise-i"/>TOP XX Zeitplan und Einteilung der Arbeitskreise I<text:bookmark-end text:name="__RefHeading___top-xx-zeitplan-und-einteilung-der-arbeitskreise-i_10"/><text:bookmark-end text:name="top-xx-zeitplan-und-einteilung-der-arbeitskreise-i"/></text:h>
      <text:h text:style-name="Heading_20_3" text:outline-level="3"><text:bookmark-start text:name="__RefHeading___top-xx-berichte-der-mitglieder-i_11"/><text:bookmark-start text:name="top-xx-berichte-der-mitglieder-i"/>TOP XX Berichte der Mitglieder I<text:bookmark-end text:name="__RefHeading___top-xx-berichte-der-mitglieder-i_11"/><text:bookmark-end text:name="top-xx-berichte-der-mitglieder-i"/></text:h>
      <text:h text:style-name="Heading_20_4" text:outline-level="4"><text:bookmark-start text:name="__RefHeading___uni-1_12"/><text:bookmark-start text:name="uni-1"/>Uni 1<text:bookmark-end text:name="__RefHeading___uni-1_12"/><text:bookmark-end text:name="uni-1"/></text:h>
      <text:h text:style-name="Heading_20_3" text:outline-level="3"><text:bookmark-start text:name="__RefHeading___top-xx-begruessung-und-organisatorisches-durch-die-ausrichtende-fachschaft_13"/><text:bookmark-start text:name="top-xx-begruessung-und-organisatorisches-durch-die-ausrichtende-fachschaft"/>TOP XX Begrüßung und Organisatorisches durch die ausrichtende Fachschaft<text:bookmark-end text:name="__RefHeading___top-xx-begruessung-und-organisatorisches-durch-die-ausrichtende-fachschaft_13"/><text:bookmark-end text:name="top-xx-begruessung-und-organisatorisches-durch-die-ausrichtende-fachschaft"/></text:h>
      <text:h text:style-name="Heading_20_3" text:outline-level="3"><text:bookmark-start text:name="__RefHeading___top-xx-verschiedenes-i_14"/><text:bookmark-start text:name="top-xx-verschiedenes-i"/>Top XX Verschiedenes I<text:bookmark-end text:name="__RefHeading___top-xx-verschiedenes-i_14"/><text:bookmark-end text:name="top-xx-verschiedenes-i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Zwischenplenum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h text:style-name="Heading_20_2" text:outline-level="2"><text:bookmark-start text:name="__RefHeading___zwischenplenum_15"/><text:bookmark-start text:name="zwischenplenum"/>Zwischenplenum<text:bookmark-end text:name="__RefHeading___zwischenplenum_15"/><text:bookmark-end text:name="zwischenplenum"/></text:h>
      <text:p text:style-name="Text_20_body">Anwesende Fachschaften: Uni1, Uni2,</text:p>
      <text:h text:style-name="Heading_20_3" text:outline-level="3"><text:bookmark-start text:name="__RefHeading___top-xx-berichte-der-arbeitskreise-i_16"/><text:bookmark-start text:name="top-xx-berichte-der-arbeitskreise-i"/>TOP XX Berichte der Arbeitskreise I<text:bookmark-end text:name="__RefHeading___top-xx-berichte-der-arbeitskreise-i_16"/><text:bookmark-end text:name="top-xx-berichte-der-arbeitskreise-i"/></text:h>
      <text:h text:style-name="Heading_20_3" text:outline-level="3"><text:bookmark-start text:name="__RefHeading___top-xx-vorstellung-der-arbeitskreisthemen-ii_17"/><text:bookmark-start text:name="top-xx-vorstellung-der-arbeitskreisthemen-ii"/>TOP XX Vorstellung der Arbeitskreisthemen II<text:bookmark-end text:name="__RefHeading___top-xx-vorstellung-der-arbeitskreisthemen-ii_17"/><text:bookmark-end text:name="top-xx-vorstellung-der-arbeitskreisthemen-ii"/></text:h>
      <text:h text:style-name="Heading_20_3" text:outline-level="3"><text:bookmark-start text:name="__RefHeading___top-xx-zeitplan-und-einteilung-der-arbeitskreise-ii_18"/><text:bookmark-start text:name="top-xx-zeitplan-und-einteilung-der-arbeitskreise-ii"/>TOP XX Zeitplan und Einteilung der Arbeitskreise II<text:bookmark-end text:name="__RefHeading___top-xx-zeitplan-und-einteilung-der-arbeitskreise-ii_18"/><text:bookmark-end text:name="top-xx-zeitplan-und-einteilung-der-arbeitskreise-ii"/></text:h>
      <text:h text:style-name="Heading_20_3" text:outline-level="3"><text:bookmark-start text:name="__RefHeading___top-xx-berichte-der-mitglieder-ii_19"/><text:bookmark-start text:name="top-xx-berichte-der-mitglieder-ii"/>TOP XX Berichte der Mitglieder II<text:bookmark-end text:name="__RefHeading___top-xx-berichte-der-mitglieder-ii_19"/><text:bookmark-end text:name="top-xx-berichte-der-mitglieder-ii"/></text:h>
      <text:h text:style-name="Heading_20_4" text:outline-level="4"><text:bookmark-start text:name="__RefHeading___uni-1_20"/><text:bookmark-start text:name="uni-11"/>Uni 1<text:bookmark-end text:name="__RefHeading___uni-1_20"/><text:bookmark-end text:name="uni-11"/></text:h>
      <text:h text:style-name="Heading_20_3" text:outline-level="3"><text:bookmark-start text:name="__RefHeading___top-xx-bericht-des-generalsekretaers_21"/><text:bookmark-start text:name="top-xx-bericht-des-generalsekretaers"/>TOP XX Bericht des Generalsekretärs<text:bookmark-end text:name="__RefHeading___top-xx-bericht-des-generalsekretaers_21"/><text:bookmark-end text:name="top-xx-bericht-des-generalsekretaers"/></text:h>
      <text:h text:style-name="Heading_20_3" text:outline-level="3"><text:bookmark-start text:name="__RefHeading___top-xx-entlastung-des-generalsekretaers_22"/><text:bookmark-start text:name="top-xx-entlastung-des-generalsekretaers"/>TOP XX Entlastung des Generalsekretärs<text:bookmark-end text:name="__RefHeading___top-xx-entlastung-des-generalsekretaers_22"/><text:bookmark-end text:name="top-xx-entlastung-des-generalsekretaers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 zur Entlastung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                       </text:p>
          </table:table-cell>
          <table:table-cell office:value-type="string" table:style-name="tableheader">
            <text:p text:style-name="Table_20_Heading"> Nein</text:p>
          </table:table-cell>
          <table:table-cell office:value-type="string" table:style-name="tableheader">
            <text:p text:style-name="Table_20_Heading"> Enthaltung</text:p>
          </table:table-cell>
        </table:table-row>
        <table:table-row>
          <table:table-cell office:value-type="string" table:style-name="tablecell" table:number-columns-spanned="3"/>
          <table:covered-table-cell/>
          <table:covered-table-cell/>
        </table:table-row>
      </table:table>
      <text:h text:style-name="Heading_20_3" text:outline-level="3"><text:bookmark-start text:name="__RefHeading___top-xx-berichte-der-ausschuesse_23"/><text:bookmark-start text:name="top-xx-berichte-der-ausschuesse"/>TOP XX Berichte der Ausschüsse<text:bookmark-end text:name="__RefHeading___top-xx-berichte-der-ausschuesse_23"/><text:bookmark-end text:name="top-xx-berichte-der-ausschuesse"/></text:h>
      <text:h text:style-name="Heading_20_4" text:outline-level="4"><text:bookmark-start text:name="__RefHeading___top-xx.1-koordinierungsausschuss-ka_24"/><text:bookmark-start text:name="top-xx.1-koordinierungsausschuss-ka"/>TOP XX.1 Koordinierungsausschuss (KA)<text:bookmark-end text:name="__RefHeading___top-xx.1-koordinierungsausschuss-ka_24"/><text:bookmark-end text:name="top-xx.1-koordinierungsausschuss-ka"/></text:h>
      <text:h text:style-name="Heading_20_4" text:outline-level="4"><text:bookmark-start text:name="__RefHeading___top-xx.2-themenausschuss-ta_25"/><text:bookmark-start text:name="top-xx.2-themenausschuss-ta"/>TOP XX.2 Themenausschuss (TA)<text:bookmark-end text:name="__RefHeading___top-xx.2-themenausschuss-ta_25"/><text:bookmark-end text:name="top-xx.2-themenausschuss-ta"/></text:h>
      <text:h text:style-name="Heading_20_4" text:outline-level="4"><text:bookmark-start text:name="__RefHeading___top-xx.3-hochschulpolitik-hopo_26"/><text:bookmark-start text:name="top-xx.3-hochschulpolitik-hopo"/>TOP XX.3 Hochschulpolitik (HoPo)<text:bookmark-end text:name="__RefHeading___top-xx.3-hochschulpolitik-hopo_26"/><text:bookmark-end text:name="top-xx.3-hochschulpolitik-hopo"/></text:h>
      <text:h text:style-name="Heading_20_4" text:outline-level="4"><text:bookmark-start text:name="__RefHeading___top-xx.4-sponsoring_27"/><text:bookmark-start text:name="top-xx.4-sponsoring"/>TOP XX.4 Sponsoring<text:bookmark-end text:name="__RefHeading___top-xx.4-sponsoring_27"/><text:bookmark-end text:name="top-xx.4-sponsoring"/></text:h>
      <text:h text:style-name="Heading_20_4" text:outline-level="4"><text:bookmark-start text:name="__RefHeading___top-xx.5-infrastruktur_28"/><text:bookmark-start text:name="top-xx.5-infrastruktur"/>TOP XX.5 Infrastruktur<text:bookmark-end text:name="__RefHeading___top-xx.5-infrastruktur_28"/><text:bookmark-end text:name="top-xx.5-infrastruktur"/></text:h>
      <text:h text:style-name="Heading_20_4" text:outline-level="4"><text:bookmark-start text:name="__RefHeading___top-xx.6-satzung_29"/><text:bookmark-start text:name="top-xx.6-satzung"/>TOP XX.6 Satzung<text:bookmark-end text:name="__RefHeading___top-xx.6-satzung_29"/><text:bookmark-end text:name="top-xx.6-satzung"/></text:h>
      <text:h text:style-name="Heading_20_4" text:outline-level="4"><text:bookmark-start text:name="__RefHeading___top-xx.7-awareness_30"/><text:bookmark-start text:name="top-xx.7-awareness"/>TOP XX.7 Awareness<text:bookmark-end text:name="__RefHeading___top-xx.7-awareness_30"/><text:bookmark-end text:name="top-xx.7-awareness"/></text:h>
      <text:h text:style-name="Heading_20_3" text:outline-level="3"><text:bookmark-start text:name="__RefHeading___top-xx-entlastung-der-ausschuesse_31"/><text:bookmark-start text:name="top-xx-entlastung-der-ausschuesse"/>TOP XX Entlastung der Ausschüsse<text:bookmark-end text:name="__RefHeading___top-xx-entlastung-der-ausschuesse_31"/><text:bookmark-end text:name="top-xx-entlastung-der-ausschuesse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 zur Entlastung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                        </text:p>
          </table:table-cell>
          <table:table-cell office:value-type="string" table:style-name="tableheader">
            <text:p text:style-name="Table_20_Heading"> Nein</text:p>
          </table:table-cell>
          <table:table-cell office:value-type="string" table:style-name="tableheader">
            <text:p text:style-name="Table_20_Heading"> Enthaltung</text:p>
          </table:table-cell>
        </table:table-row>
        <table:table-row>
          <table:table-cell office:value-type="string" table:style-name="tablecell" table:number-columns-spanned="3"/>
          <table:covered-table-cell/>
          <table:covered-table-cell/>
        </table:table-row>
      </table:table>
      <text:h text:style-name="Heading_20_3" text:outline-level="3"><text:bookmark-start text:name="__RefHeading___top-xx-noch-zu-beschliessende-postitionspapiere-der-letzten-bufata-et_32"/><text:bookmark-start text:name="top-xx-noch-zu-beschliessende-postitionspapiere-der-letzten-bufata-et"/>TOP XX Noch zu beschließende Postitionspapiere der letzten BuFaTa ET<text:bookmark-end text:name="__RefHeading___top-xx-noch-zu-beschliessende-postitionspapiere-der-letzten-bufata-et_32"/><text:bookmark-end text:name="top-xx-noch-zu-beschliessende-postitionspapiere-der-letzten-bufata-et"/></text:h>
      <text:h text:style-name="Heading_20_3" text:outline-level="3"><text:bookmark-start text:name="__RefHeading___top-xx-berichte-der-in-den-studentischen-akkreditierungspool-entsandten-personen_33"/><text:bookmark-start text:name="top-xx-berichte-der-in-den-studentischen-akkreditierungspool-entsandten-personen"/>TOP XX Berichte der in den studentischen Akkreditierungspool entsandten Personen<text:bookmark-end text:name="__RefHeading___top-xx-berichte-der-in-den-studentischen-akkreditierungspool-entsandten-personen_33"/><text:bookmark-end text:name="top-xx-berichte-der-in-den-studentischen-akkreditierungspool-entsandten-personen"/></text:h>
      <text:h text:style-name="Heading_20_3" text:outline-level="3"><text:bookmark-start text:name="__RefHeading___top-xx-genehmigung-protokolle-vergangener-tagungen_34"/><text:bookmark-start text:name="top-xx-genehmigung-protokolle-vergangener-tagungen"/>TOP XX Genehmigung Protokolle vergangener Tagungen<text:bookmark-end text:name="__RefHeading___top-xx-genehmigung-protokolle-vergangener-tagungen_34"/><text:bookmark-end text:name="top-xx-genehmigung-protokolle-vergangener-tagungen"/></text:h>
      <text:h text:style-name="Heading_20_3" text:outline-level="3"><text:bookmark-start text:name="__RefHeading___top-xx-berichte-der-mitglieder-iii_35"/><text:bookmark-start text:name="top-xx-berichte-der-mitglieder-iii"/>TOP XX Berichte der Mitglieder III<text:bookmark-end text:name="__RefHeading___top-xx-berichte-der-mitglieder-iii_35"/><text:bookmark-end text:name="top-xx-berichte-der-mitglieder-iii"/></text:h>
      <text:h text:style-name="Heading_20_4" text:outline-level="4"><text:bookmark-start text:name="__RefHeading___uni-1_36"/><text:bookmark-start text:name="uni-12"/>Uni 1<text:bookmark-end text:name="__RefHeading___uni-1_36"/><text:bookmark-end text:name="uni-12"/></text:h>
      <text:h text:style-name="Heading_20_3" text:outline-level="3"><text:bookmark-start text:name="__RefHeading___top-xx-vorstellung-bufata-e.v_37"/><text:bookmark-start text:name="top-xx-vorstellung-bufata-e.v"/>TOP XX Vorstellung BuFaTa e.V.<text:bookmark-end text:name="__RefHeading___top-xx-vorstellung-bufata-e.v_37"/><text:bookmark-end text:name="top-xx-vorstellung-bufata-e.v"/></text:h>
      <text:list text:style-name="List_20_1" text:continue-numbering="false">
        <text:list-item>
          <text:p text:style-name="List_20_1_Content_First"> Verwaltet die Finanzen der BuFaTa ET</text:p>
        </text:list-item>
        <text:list-item>
          <text:p text:style-name="List_20_1_Content_Last"> Förderung von FS, die sich die Anreise nicht leisten können</text:p>
        </text:list-item>
      </text:list>
      <text:h text:style-name="Heading_20_3" text:outline-level="3"><text:bookmark-start text:name="__RefHeading___top-xx-ausblick-naechste-tagung_38"/><text:bookmark-start text:name="top-xx-ausblick-naechste-tagung"/>TOP XX Ausblick nächste Tagung<text:bookmark-end text:name="__RefHeading___top-xx-ausblick-naechste-tagung_38"/><text:bookmark-end text:name="top-xx-ausblick-naechste-tagung"/></text:h>
      <text:h text:style-name="Heading_20_3" text:outline-level="3"><text:bookmark-start text:name="__RefHeading___top-xx-verschiedenes-ii_39"/><text:bookmark-start text:name="top-xx-verschiedenes-ii"/>TOP XX Verschiedenes II<text:bookmark-end text:name="__RefHeading___top-xx-verschiedenes-ii_39"/><text:bookmark-end text:name="top-xx-verschiedenes-ii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Abschlussplenum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h text:style-name="Heading_20_2" text:outline-level="2"><text:bookmark-start text:name="__RefHeading___abschlussplenum_40"/><text:bookmark-start text:name="abschlussplenum"/>Abschlussplenum<text:bookmark-end text:name="__RefHeading___abschlussplenum_40"/><text:bookmark-end text:name="abschlussplenum"/></text:h>
      <text:p text:style-name="Text_20_body">Anwesende Fachschaften: Uni1, Uni2,</text:p>
      <text:h text:style-name="Heading_20_3" text:outline-level="3"><text:bookmark-start text:name="__RefHeading___top-xx-berichte-der-arbeitskreise-ii_41"/><text:bookmark-start text:name="top-xx-berichte-der-arbeitskreise-ii"/>TOP XX Berichte der Arbeitskreise II<text:bookmark-end text:name="__RefHeading___top-xx-berichte-der-arbeitskreise-ii_41"/><text:bookmark-end text:name="top-xx-berichte-der-arbeitskreise-ii"/></text:h>
      <text:h text:style-name="Heading_20_3" text:outline-level="3"><text:bookmark-start text:name="__RefHeading___top-xx-entsendungen-in-den-studentischen-akkreditierungspool_42"/><text:bookmark-start text:name="top-xx-entsendungen-in-den-studentischen-akkreditierungspool"/>TOP XX Entsendungen in den studentischen Akkreditierungspool<text:bookmark-end text:name="__RefHeading___top-xx-entsendungen-in-den-studentischen-akkreditierungspool_42"/><text:bookmark-end text:name="top-xx-entsendungen-in-den-studentischen-akkreditierungspool"/></text:h>
      <text:p text:style-name="Text_20_body">Interessenten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       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      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top-xx-unterstuetzung-name-initiative_43"/><text:bookmark-start text:name="top-xx-unterstuetzung-name-initiative"/>TOP XX Unterstützung [Name Initiative]<text:bookmark-end text:name="__RefHeading___top-xx-unterstuetzung-name-initiative_43"/><text:bookmark-end text:name="top-xx-unterstuetzung-name-initiative"/></text:h>
      <text:h text:style-name="Heading_20_3" text:outline-level="3"><text:bookmark-start text:name="__RefHeading___top-xx-positionspapier_44"/><text:bookmark-start text:name="top-xx-positionspapier"/>TOP XX Positionspapier<text:bookmark-end text:name="__RefHeading___top-xx-positionspapier_44"/><text:bookmark-end text:name="top-xx-positionspapier"/></text:h>
      <text:h text:style-name="Heading_20_3" text:outline-level="3"><text:bookmark-start text:name="__RefHeading___top-xx-stellungnahme-titel_45"/><text:bookmark-start text:name="top-xx-stellungnahme-titel"/>TOP XX Stellungnahme "Titel"<text:bookmark-end text:name="__RefHeading___top-xx-stellungnahme-titel_45"/><text:bookmark-end text:name="top-xx-stellungnahme-titel"/></text:h>
      <text:h text:style-name="Heading_20_3" text:outline-level="3"><text:bookmark-start text:name="__RefHeading___top-xx-wahl-des-generalsekretaers_46"/><text:bookmark-start text:name="top-xx-wahl-des-generalsekretaers"/>TOP XX Wahl des Generalsekretärs<text:bookmark-end text:name="__RefHeading___top-xx-wahl-des-generalsekretaers_46"/><text:bookmark-end text:name="top-xx-wahl-des-generalsekretaers"/></text:h>
      <text:p text:style-name="Text_20_body">Kandidierende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 zur Wahl       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               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top-xx-wahl-des-koordinierungsausschusses_47"/><text:bookmark-start text:name="top-xx-wahl-des-koordinierungsausschusses"/>TOP XX Wahl des Koordinierungsausschusses<text:bookmark-end text:name="__RefHeading___top-xx-wahl-des-koordinierungsausschusses_47"/><text:bookmark-end text:name="top-xx-wahl-des-koordinierungsausschusses"/></text:h>
      <text:p text:style-name="Text_20_body">Feste Positionen:</text:p>
      <text:list text:style-name="List_20_1" text:continue-numbering="false">
        <text:list-item>
          <text:p text:style-name="List_20_1_Content_First"> Orga Diese Tagung</text:p>
        </text:list-item>
        <text:list-item>
          <text:p text:style-name="List_20_1_Content"> Orga Nächste Tagung</text:p>
        </text:list-item>
        <text:list-item>
          <text:p text:style-name="List_20_1_Content"> Orga Übernächste Tagung</text:p>
        </text:list-item>
        <text:list-item>
          <text:p text:style-name="List_20_1_Content_Last"> Generalsekretär</text:p>
        </text:list-item>
      </text:list>
      <text:p text:style-name="Text_20_body">Kandidierende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 zur Wahl in Cumulo       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                         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top-xx-einrichtung-neuer-ausschuesse_48"/><text:bookmark-start text:name="top-xx-einrichtung-neuer-ausschuesse"/>TOP XX Einrichtung neuer Ausschüsse<text:bookmark-end text:name="__RefHeading___top-xx-einrichtung-neuer-ausschuesse_48"/><text:bookmark-end text:name="top-xx-einrichtung-neuer-ausschuesse"/></text:h>
      <text:h text:style-name="Heading_20_3" text:outline-level="3"><text:bookmark-start text:name="__RefHeading___top-xx-wahl-weiterer-ausschuesse_49"/><text:bookmark-start text:name="top-xx-wahl-weiterer-ausschuesse"/>TOP XX Wahl weiterer Ausschüsse<text:bookmark-end text:name="__RefHeading___top-xx-wahl-weiterer-ausschuesse_49"/><text:bookmark-end text:name="top-xx-wahl-weiterer-ausschuesse"/></text:h>
      <text:h text:style-name="Heading_20_4" text:outline-level="4"><text:bookmark-start text:name="__RefHeading___themenausschuss_50"/><text:bookmark-start text:name="themenausschuss"/>Themenausschuss<text:bookmark-end text:name="__RefHeading___themenausschuss_50"/><text:bookmark-end text:name="themenausschuss"/></text:h>
      <text:h text:style-name="Heading_20_4" text:outline-level="4"><text:bookmark-start text:name="__RefHeading___hochschulpolitik-ausschuss_51"/><text:bookmark-start text:name="hochschulpolitik-ausschuss"/>Hochschulpolitik Ausschuss<text:bookmark-end text:name="__RefHeading___hochschulpolitik-ausschuss_51"/><text:bookmark-end text:name="hochschulpolitik-ausschuss"/></text:h>
      <text:h text:style-name="Heading_20_4" text:outline-level="4"><text:bookmark-start text:name="__RefHeading___it-ausschuss_52"/><text:bookmark-start text:name="it-ausschuss"/>IT-Ausschuss<text:bookmark-end text:name="__RefHeading___it-ausschuss_52"/><text:bookmark-end text:name="it-ausschuss"/></text:h>
      <text:h text:style-name="Heading_20_4" text:outline-level="4"><text:bookmark-start text:name="__RefHeading___sponsoringausschuss_53"/><text:bookmark-start text:name="sponsoringausschuss"/>Sponsoringausschuss<text:bookmark-end text:name="__RefHeading___sponsoringausschuss_53"/><text:bookmark-end text:name="sponsoringausschuss"/></text:h>
      <text:h text:style-name="Heading_20_4" text:outline-level="4"><text:bookmark-start text:name="__RefHeading___satzungsausschuss_54"/><text:bookmark-start text:name="satzungsausschuss"/>Satzungsausschuss<text:bookmark-end text:name="__RefHeading___satzungsausschuss_54"/><text:bookmark-end text:name="satzungsausschuss"/></text:h>
      <text:h text:style-name="Heading_20_4" text:outline-level="4"><text:bookmark-start text:name="__RefHeading___awareness_55"/><text:bookmark-start text:name="awareness"/>Awareness<text:bookmark-end text:name="__RefHeading___awareness_55"/><text:bookmark-end text:name="awareness"/></text:h>
      <text:h text:style-name="Heading_20_4" text:outline-level="4"><text:bookmark-start text:name="__RefHeading___generalsekretariat_56"/><text:bookmark-start text:name="generalsekretariat"/>Generalsekretariat<text:bookmark-end text:name="__RefHeading___generalsekretariat_56"/><text:bookmark-end text:name="generalsekretariat"/></text:h>
      <text:p text:style-name="Text_20_body">Sitzungen der Ausschüsse sind i.d.R. öffentlich, wer an einer Sitzung teilnehmen möchte fragt bei Ausschussmitgliedern nach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 zur Wahl in Cumolo       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                    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top-xx-bericht-metafa_57"/><text:bookmark-start text:name="top-xx-bericht-metafa"/>TOP XX Bericht MeTaFa<text:bookmark-end text:name="__RefHeading___top-xx-bericht-metafa_57"/><text:bookmark-end text:name="top-xx-bericht-metafa"/></text:h>
      <text:h text:style-name="Heading_20_3" text:outline-level="3"><text:bookmark-start text:name="__RefHeading___top-xx-berichte-der-mitglieder-iv_58"/><text:bookmark-start text:name="top-xx-berichte-der-mitglieder-iv"/>TOP XX Berichte der Mitglieder IV<text:bookmark-end text:name="__RefHeading___top-xx-berichte-der-mitglieder-iv_58"/><text:bookmark-end text:name="top-xx-berichte-der-mitglieder-iv"/></text:h>
      <text:h text:style-name="Heading_20_4" text:outline-level="4"><text:bookmark-start text:name="__RefHeading___uni-1_59"/><text:bookmark-start text:name="uni-13"/>Uni 1<text:bookmark-end text:name="__RefHeading___uni-1_59"/><text:bookmark-end text:name="uni-13"/></text:h>
      <text:h text:style-name="Heading_20_3" text:outline-level="3"><text:bookmark-start text:name="__RefHeading___top-xx-wahlbestaetigung-der-naechsten-austragungsorte_60"/><text:bookmark-start text:name="top-xx-wahlbestaetigung-der-naechsten-austragungsorte"/>TOP XX Wahl/Bestätigung der nächsten Austragungsorte<text:bookmark-end text:name="__RefHeading___top-xx-wahlbestaetigung-der-naechsten-austragungsorte_60"/><text:bookmark-end text:name="top-xx-wahlbestaetigung-der-naechsten-austragungsorte"/></text:h>
      <text:h text:style-name="Heading_20_3" text:outline-level="3"><text:bookmark-start text:name="__RefHeading___top-xx-feedback-tagung_61"/><text:bookmark-start text:name="top-xx-feedback-tagung"/>TOP XX Feedback Tagung<text:bookmark-end text:name="__RefHeading___top-xx-feedback-tagung_61"/><text:bookmark-end text:name="top-xx-feedback-tagung"/></text:h>
      <text:h text:style-name="Heading_20_3" text:outline-level="3"><text:bookmark-start text:name="__RefHeading___top-xx-verschiedenes-iii_62"/><text:bookmark-start text:name="top-xx-verschiedenes-iii"/>TOP XX Verschiedenes III<text:bookmark-end text:name="__RefHeading___top-xx-verschiedenes-iii_62"/><text:bookmark-end text:name="top-xx-verschiedenes-iii"/></text:h>
      <text:h text:style-name="Heading_20_3" text:outline-level="3"><text:bookmark-start text:name="__RefHeading___top-xx-beendigung-der-tagung-durch-den-generalsekretaer_63"/><text:bookmark-start text:name="top-xx-beendigung-der-tagung-durch-den-generalsekretaer"/>TOP XX Beendigung der Tagung durch den Generalsekretär<text:bookmark-end text:name="__RefHeading___top-xx-beendigung-der-tagung-durch-den-generalsekretaer_63"/><text:bookmark-end text:name="top-xx-beendigung-der-tagung-durch-den-generalsekretaer"/></text:h>
      <text:p text:style-name="Text_20_body">Die Tagung wurde vom Generalsekretär geschlo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tokolle:plena:template.txt</dc:title>
  </office:meta>
</office:document-meta>
</file>