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tokolle:start"/>hier kommt eine Sammlung aller Protokolle rein (pdf-verlinkung)</text:p>
      <text:p text:style-name="Text_20_body">Die Protokolle liegen auch auf der <text:a xlink:type="simple" xlink:href="https://www.bufata-et.de/index.php?id=6" text:style-name="Internet_20_link" text:visited-style-name="Visited_20_Internet_20_Link"> Website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3::50:16</meta:creation-date>
    <dc:creator>Generated</dc:creator>
    <dc:date>2025-06-15T13::50:16</dc:date>
    <dc:language>en-US</dc:language>
    <meta:editing-cycles>1</meta:editing-cycles>
    <meta:editing-duration>PT0S</meta:editing-duration>
    <dc:title>protokolle:start</dc:title>
  </office:meta>
</office:document-meta>
</file>