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-ruhr-uni-bochum-wise25:26-67.-bufata-an-der-haw-hamburg"/>Semesterbericht Ruhr Uni Bochum WiSe25/26 97. Bufata an der HAW Hamburg</text:p>
      <text:p text:style-name="Preformatted_20_Text"><text:s text:c="2"/>Adresse: Universitätsstraße 150, 44801 Bochum<text:line-break/><text:s text:c="2"/>Telefon, Fax: -----<text:line-break/><text:s text:c="2"/>Mailadresse: fsr-etit@ei.rub.de<text:line-break/><text:s text:c="2"/>Homepage: https://fsr-etits.rub.de/</text:p>
      <text:p text:style-name="Text_20_body">Fachschaftsarbeit
Erstsemestereinführung</text:p>
      <text:p text:style-name="Preformatted_20_Text"><text:s text:c="2"/>[x] Orientierungstage Wie viele: 4<text:line-break/><text:s text:c="2"/>[x] Orientierungs-Tutorium Im Semester Ja<text:line-break/><text:s text:c="2"/>[x] Info-Broschüre (Digital)<text:line-break/><text:s text:c="2"/>[ ] [ Sonstige Punkte bei der O-Woche/Fachschaftsarbeit bitte selbst einfügen ]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x] (Stadt-)Rallye<text:line-break/><text:s text:c="6"/>[ ] Unirundgang<text:line-break/><text:s text:c="6"/>[ ] Kneipentour<text:line-break/><text:s text:c="6"/>[ ] Grillen<text:line-break/><text:s text:c="6"/>[ ] Frauentreffen<text:line-break/><text:s text:c="6"/>[ ] Ausländertreffen<text:line-break/><text:s text:c="6"/>[x] Kiosktour<text:line-break/><text:s text:c="6"/>[x] Kennlernspiele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[Powerpoint]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 Guide, FSR Flyer, Plakate für Events</text:p>
      <text:p text:style-name="Text_20_body">Service/Party/Ausflüge/sonstige Veranstaltungen</text:p>
      <text:p text:style-name="Preformatted_20_Text"><text:s text:c="2"/>[x] Skriptverkauf<text:line-break/><text:s text:c="2"/>[(x)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x] Sammelbestellungen<text:line-break/><text:s text:c="2"/>[ ] Kommunikationsraum<text:line-break/><text:s text:c="2"/>[ ] FS-Fahrt<text:line-break/><text:s text:c="6"/>[ 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text:line-break/><text:s text:c="2"/>[x] Webnacht(LAN Party + Spieleabend+ Karaoke)<text:line-break/><text:s text:c="2"/>[x] Grillen<text:line-break/><text:s text:c="2"/>[x] Lernraum<text:line-break/><text:s text:c="2"/>[x] kostenloser Kaffee + Tee + Bier für Studis</text:p>
      <text:p text:style-name="Text_20_body">Arbeitsgruppen mit aktiven Teilnehmern</text:p>
      <text:p text:style-name="Text_20_body"> Skripten AG
 Transponder AG
 Putz AG
 Öffi AG
 NOC + Moodle AG
 Finanz AG (keine richtige AG sondern gewählte Ämter)
 Raum AG (alle FSR Mitglieder sind automatisch Mitglieder)</text:p>
      <text:p text:style-name="Text_20_body">Sonstiges/Aktuelles</text:p>
      <text:list text:style-name="List_20_1" text:continue-numbering="false">
        <text:list-item>
          <text:p text:style-name="List_20_1_Content_First"> Wir haben einen neuen ET Studiengang: IT-Engineering</text:p>
        </text:list-item>
        <text:list-item>
          <text:p text:style-name="List_20_1_Content_Last"> unsere Server wurden gelöscht. Es gibt keine schwerwiegenden Datenverluste</text:p>
        </text:list-item>
      </text:list>
      <text:p text:style-name="Text_20_body">In Zahlen</text:p>
      <text:p text:style-name="Preformatted_20_Text"><text:s text:c="2"/>aktive FachschaftlerInnen: Aktiv 20, gesammt 35<text:line-break/><text:s text:c="6"/>davon weiblich: aktiv 2, gesammt 3<text:line-break/><text:s text:c="6"/>davon ausländisch:<text:line-break/><text:s text:c="2"/>Anzahl Studierende: 734<text:line-break/><text:s text:c="6"/>davon weiblich: 140<text:line-break/><text:s text:c="6"/>davon ausländisch: 332<text:line-break/><text:s text:c="2"/>Anzahl Erstsemester: ca 110 (mit IT Engineering)<text:line-break/><text:s text:c="6"/>davon weiblich: &gt;2?<text:line-break/><text:s text:c="6"/>davon ausländisch: ?<text:line-break/><text:s text:c="2"/>Regelstudienzeit:<text:line-break/><text:s text:c="2"/>durchschnittl. Studiendauer:<text:line-break/><text:s text:c="2"/>Anzahl und Namen der Elektrotechniknahen Fachschaften: FSRe: Fachschaftsrat Elektrotechnik und Informationstechnik, Fachschaften: Elektrotechnik und Informationstechnik, IT-Engineering</text:p>
      <text:p text:style-name="Text_20_body">Gremien und Wahlbeteiligung</text:p>
      <text:p text:style-name="Preformatted_20_Text"><text:s text:c="2"/>Hochschulweite Studierendenvertretung heißt: Studierendenparlament<text:line-break/><text:s text:c="6"/>Wahlbeteiligung: 11.4%<text:line-break/><text:s text:c="2"/>Fachbereichs-/Fakultätsweites Beschlussorgan heißt: Fakulätsrat<text:line-break/><text:s text:c="6"/>Wahlbeteiligung: 3.1% ()2024<text:line-break/><text:s text:c="2"/>Fachschaft/Fachschaftsrat heißt:<text:s text:c="2"/>Fachschaftsrat Elektrotechnik und Informationstechnik<text:line-break/><text:s text:c="6"/>Wahlbeteiligung: ca 3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5T06::05:00</meta:creation-date>
    <dc:creator>Generated</dc:creator>
    <dc:date>2026-05-05T06::05:00</dc:date>
    <dc:language>en-US</dc:language>
    <meta:editing-cycles>1</meta:editing-cycles>
    <meta:editing-duration>PT0S</meta:editing-duration>
    <dc:title>semesterbericht-ruhr-uni-bochum-wise25:26-67.-bufata-an-der-haw-hamburg</dc:title>
  </office:meta>
</office:document-meta>
</file>