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hs-kempten:hs-kempten_ss17"/><text:bookmark-start text:name="__RefHeading___semesterbericht-hochschule-kempten-ws-2017-bufata-81_1"/><text:bookmark-start text:name="semesterbericht-hochschule-kempten-ws-2017-bufata-81"/>Semesterbericht [Hochschule Kempten] [WS + 2017+ BuFaTa 81]<text:bookmark-end text:name="__RefHeading___semesterbericht-hochschule-kempten-ws-2017-bufata-81_1"/><text:bookmark-end text:name="semesterbericht-hochschule-kempten-ws-2017-bufata-81"/></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Bahnhofstraße 61, 87435 Kempten</text:p>
        </text:list-item>
        <text:list-item>
          <text:p text:style-name="List_20_1_Content"> Telefon, Fax: +49 (0) 831 2523-0</text:p>
        </text:list-item>
        <text:list-item>
          <text:p text:style-name="List_20_1_Content"> Mailadresse: post@hs-kempten.de</text:p>
        </text:list-item>
        <text:list-item>
          <text:p text:style-name="List_20_1_Content_Last"> Homepage: <text:a xlink:type="simple" xlink:href="http://www.hochschule-kempten.de" text:style-name="Internet_20_link" text:visited-style-name="Visited_20_Internet_20_Link">www.hochschule-kempten.de</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text:p>
        </text:list-item>
        <text:list-item>
          <text:p text:style-name="List_20_1_Content"> [ ] Orientierungs-Tutorium   Im Semester</text:p>
        </text:list-item>
        <text:list-item>
          <text:p text:style-name="List_20_1_Content"> [X]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X] Fete</text:p>
            </text:list-item>
            <text:list-item>
              <text:p text:style-name="List_20_1_Content"> [X] Ersti-Fahrt/-Wochenende</text:p>
            </text:list-item>
            <text:list-item>
              <text:p text:style-name="List_20_1_Content"> [ ] Exkursionen</text:p>
            </text:list-item>
            <text:list-item>
              <text:p text:style-name="List_20_1_Content"> [X] (Stadt-)Rallye</text:p>
            </text:list-item>
            <text:list-item>
              <text:p text:style-name="List_20_1_Content"> [X] Kneipentour</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_Last"> Wenn ja/teilweise, in welcher Form? [Präsentation]</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 ] Fachschaftsfrühstück (von FS für Studis)</text:p>
        </text:list-item>
        <text:list-item>
          <text:p text:style-name="List_20_1_Content"> [X] Bibliothek </text:p>
        </text:list-item>
        <text:list-item>
          <text:p text:style-name="List_20_1_Content"> [ ] Frauentreffen</text:p>
        </text:list-item>
        <text:list-item>
          <text:p text:style-name="List_20_1_Content"> [X] Ausländertreffen</text:p>
        </text:list-item>
        <text:list-item>
          <text:p text:style-name="List_20_1_Content"> [X]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 6133</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 1785</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 Studierendenvertretung Hochschule Kempten</text:p>
          <text:list text:style-name="List_20_1">
            <text:list-item>
              <text:p text:style-name="List_20_1_Content"> Wahlbeteiligung</text:p>
            </text:list-item>
          </text:list>
        </text:list-item>
        <text:list-item>
          <text:p text:style-name="List_20_1_Content"> Fachbereichs-/Fakultätsweites Beschlussorgan heisst: Fakultätsrat Elektrotechnik</text:p>
          <text:list text:style-name="List_20_1">
            <text:list-item>
              <text:p text:style-name="List_20_1_Content_Last"> Wahlbeteiligung</text:p>
            </text:list-item>
          </text:list>
        </text:list-item>
      </text:list>
      <text:p text:style-name="Text_20_body">Stimmberechtigt 858
Abgegebene Wahlzettel 153 
Ungültige Wahlzettel 1</text:p>
      <text:list text:style-name="List_20_1" text:continue-numbering="false">
        <text:list-item>
          <text:p text:style-name="List_20_1_Content_First"> Fachschaft/Fachschaftsrat heisst: Fakultätsrat Elektrotechnik</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3::16:55</meta:creation-date>
    <dc:creator>Generated</dc:creator>
    <dc:date>2025-06-17T13::16:55</dc:date>
    <dc:language>en-US</dc:language>
    <meta:editing-cycles>1</meta:editing-cycles>
    <meta:editing-duration>PT0S</meta:editing-duration>
    <dc:title>semesterbericht:hs-kempten:hs-kempten_ss17</dc:title>
  </office:meta>
</office:document-meta>
</file>