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berichttud"/><text:bookmark-start text:name="__RefHeading___semesterbericht-tu-dresden-wintersemester-2223-91.-bufata-et_1"/><text:bookmark-start text:name="semesterbericht-tu-dresden-wintersemester-2223-91.-bufata-et"/>Semesterbericht [TU Dresden] [Wintersemester 22/23, 91. BuFaTa ET]<text:bookmark-end text:name="__RefHeading___semesterbericht-tu-dresden-wintersemester-2223-91.-bufata-et_1"/><text:bookmark-end text:name="semesterbericht-tu-dresden-wintersemester-2223-91.-bufata-et"/></text:h>
      <text:list text:style-name="List_20_1" text:continue-numbering="false">
        <text:list-item>
          <text:p text:style-name="List_20_1_Content_First"> Adresse: Fachschaftsrat Elektrotechnik, TU Dresden 01062 Dresden</text:p>
        </text:list-item>
        <text:list-item>
          <text:p text:style-name="List_20_1_Content"> Telefon, Fax: 0351 463-35193, 0351 463-37740</text:p>
        </text:list-item>
        <text:list-item>
          <text:p text:style-name="List_20_1_Content"> Mailadresse: fsret@fsret.de</text:p>
        </text:list-item>
        <text:list-item>
          <text:p text:style-name="List_20_1_Content_Last"> Homepage: <text:a xlink:type="simple" xlink:href="http://www.fsret.de" text:style-name="Internet_20_link" text:visited-style-name="Visited_20_Internet_20_Link">http://www.fsret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Wie viele: 5</text:p>
        </text:list-item>
        <text:list-item>
          <text:p text:style-name="List_20_1_Content"> [ ] Orientierungs-Tutorium Im 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
       * [x] Fete(ESEFETE)
       * [x] Ersti-Fahrt/-Wochenende
       * [x] Exkursionen
       * [x] (Stadt-)Rallye
       * [x] Unirundgang
       * [x] Kneipentour
       * [x] Grillen
       * [ ] Frauentreffen
       * [x] Ausländertreffen

=== Vorlesungsumfragen/Evaluation ===

  * Finden bei euch Vorlesungsumfragen oder eine Evaluation statt?
    * [x] Ja [ ] Nein

  * Gibt es eine Vorstellung der Ergebnisse in der/ Veranstaltung/en?
     * [ ] Ja [ ] Nein [x] Teilweise
     * Wenn ja/teilweise, in welcher Form? 
        * freiwillige Veröffentlichung durch Dozierenden in jeweiligen Vorlesungen

=== Publikationen, Drucksachen ===

(Kommentiertes Vorlesungsverzeichnis, Fachschaftszeitungen, Flyer, etc.)

    [Bitte Text einfügen, falls vorhanden]

Service/Party/Ausflüge/sonstige Veranstaltungen

    [ ] Skriptverkauf
    [ ] (offizielle) Altklausuren
    [x] (inoffizielle) Altklausuren/Gedächtnisprotokolle
      [x] Forum „BARknet“
    [ ] Ringvorlesung
    [ ] Besichtigungen/Exkursionen
    [x] Sammelbestellungen
    [ ] Kommunikationsraum
    [ ] FS-Fahrt
        [ ] fachschaftsintern
        [ ] mit Nicht-Fachschaftlern
    [x] Fete/Party
    [ ] Fachschaftsfrühstück (von FS für Studis)
    [ ] Bibliothek
    [ ] Frauentreffen
    [ ] Ausländertreffen
    [ ] Unterstützung bei der Bildung von Lerngruppen
    [ ] Sonstiges [Bitte einfügen!]

Arbeitsgruppen mit aktiven Teilnehmern

    [Bitte listet alle euren aktiven Arbeitsgruppen auf!]

Sonstiges/Aktuelles

    [Bitte fügt Sonstiges hier ein]

In Zahlen

    aktive FachschaftlerInnen: 6
        davon weiblich: 1
        davon ausländisch: 1
    Anzahl Studierende: 
        davon weiblich:
        davon ausländisch:
    Anzahl Erstsemester: 0
        davon weiblich: 0
        davon ausländisch: 0
    Regelstudienzeit: 10 Semester
    durchschnittl. Studiendauer: 12-14 Semester
    Anzahl und Namen der Elektrotechniknahen Fachschaften: 3; FSR Maschinenwesen, FSR Bauingenieurwesen, FSR Verkehr

== Gremien und Wahlbeteiligung ==
  * Hochschulweite Studierendenvertretung heißt: StuRa (Studierendenrat)
    * Wahlbeteiligung: 
  * Fachbereichs-/Fakultätsweites Beschlussorgan heißt: Fachschaftsrat Elektrotechnik (FSR ET) 
    * Wahlbeteiligung:
  * Fachschaft/Fachschaftsrat heißt: Fachschaftsrat Elektrotechnik (FSR ET) 
    * Wahlbeteiligung:
  * Senat und erweiterter Senat
    * Wahlbeteiligung Senat-Wahlen und erweiterter Senat-Wahlen: 



















===== Semesterbericht TU Dresden SoSe 2022 90.BuFaTa FH Dortmund =====


  * Adresse: Fachschaftsrat Elektrotechnik, TU Dresden 01062 Dresden
  * Telefon, Fax: 0351 463-35193, 0351 463-37740
  * Mailadresse: fsret@fsret.de
  * Homepage: <text:a xlink:type="simple" xlink:href="http://www.fsret.de" text:style-name="Internet_20_link" text:visited-style-name="Visited_20_Internet_20_Link">http://www.fsret.de</text:a>

====Fachschaftsarbeit====
=== Erstsemestereinführung ===
  * [ ] Orientierungstage    Wie viele: 
  * [ ] Orientierungs-Tutorium   Im Semester
  * [ ] Info-Broschüre
  * [ ] [ Sonstige Punkte bei der O-Woche/Fachschaftsarbeit bitte selbst einfügen ]
  * </text:span>Veranstaltungen innerhalb der O-Phase/O-Woche/Einführungstage:<text:span text:style-name="Strong_20_Emphasis">
    * [ ] Fete
    * [ ] Ersti-Fahrt/-Wochenende
    * [ ] Exkursionen
    * [ ] (Stadt-)Rallye
    * [ ] Kneipentour
    * [ ] Grillen
    * [ ] Frauentreffen
    * [ ] Ausländertreffen
  
=== Vorlesungsumfragen/Evaluation ===

  * Finden bei euch Vorlesungsumfragen oder eine Evaluation statt?
    * [X] Ja     [ ] Nein

  * Gibt es eine Vorstellung der Ergebnisse in der/ Veranstaltung/en?
    * [ ] Ja     [ ] Nein    [X] Teilweise
    * Wenn ja/teilweise, in welcher Form? 
    * freiwillige Veröffentlichung durch Dozierenden in jeweiligen Vorlesungen

===Publikationen, Drucksachen ===
(Kommentiertes Vorlesungsverzeichnis, Fachschaftszeitungen, Flyer, etc.)
  * Digitales Vorlesungsverzeichnis für alle Semester (Schwerpunkt Erstis) auf der Seite des FSR
  * Flyer über Studiengänge

=== Service/Party/Ausflüge/sonstige Veranstaltungen===

  * [ ] Skriptverkauf
  * [ ] (offizielle) Altklausuren
  * [X] (inoffizielle) Altklausuren/Gedächtnisprotokolle
     * [x] Neues Forum („Barknet“)
  * [ ] Ringvorlesung
  * [ ] Besichtigungen/Exkursionen
  * [X] Sammelbestellungen (Reichelt, Digikey)
  * [ ] Kommunikationsraum
  * [ ] FS-Fahrt
    * [ ] fachschaftsintern
    * [ ] mit Nicht-Fachschaftlern
  * [X] Fete/Party
  * [ ] Fachschaftsfrühstück (von FS für Studis)
  * [ ] Bibliothek 
  * [ ] Frauentreffen
  * [X] Ausländertreffen
  * [ ] Unterstützung bei der Bildung von Lerngruppen
  * [ ] digitaler Spieleabend
  * [ ] Workshops für höhere Semester
  * [ ] Adventskalender für Studierende
  * [ ] Sonstiges [Bitte einfügen!]

=== Arbeitsgruppen mit aktiven Teilnehmern ===

=== Sonstiges/Aktuelles === 
  * Diskussionen mit Uni bezüglich Prüfungsdurchführung (digital/präsenz)
  * [Bitte fügt Sonstiges hier ein]
====In Zahlen====
  * aktive FachschaftlerInnen: 7 
    * davon weiblich: 1
    * davon ausländisch: 2
  * Anzahl Studierende: 1944
    * davon weiblich: 16,9%
    * davon ausländisch: 36,2%
  * Anzahl Erstsemester: 0
    * davon weiblich: 0
    * davon ausländisch: 0
  * Regelstudienzeit: 10 Semester (Diplom)
  * durchschnittl. Studiendauer: 12-14 Semester

==Gremien und Wahlbeteiligung==
  * Hochschulweite Studierendenvertretung heißt: StuRa (Studierendenrat) 
    * wird nicht direkt gewählt (durch FSR Mitglieder gewählt)
  * Fachbereichs-/Fakultätsweites Beschlussorgan heißt: Fakultätsrat Elektrotechnik
    * Wahlbeteiligung: 14,8 % (Wahlen vom WiSe 2021)
  * Fachschaft/Fachschaftsrat heißt: Fachschaftsrat Elektrotechnik
    * Wahlbeteiligung: 14,8 % (Wahlen vom WiSe 2021)
  * Senat und erweiterter Senat
    * Wahlbeteiligung Senat-Wahlen und erweiterter Senat-Wahlen: 14,8 % (Wahlen vom WiSe 2021)






===== Semesterbericht TU Dresden SoSe 2021 88.BuFaTa TH Nürnberg =====


  * Adresse: Fachschaftsrat Elektrotechnik, TU Dresden 01062 Dresden
  * Telefon, Fax: 0351 463-35193, 0351 463-37740
  * Mailadresse: fsret@fsret.de
  * Homepage: <text:a xlink:type="simple" xlink:href="http://www.fsret.de" text:style-name="Internet_20_link" text:visited-style-name="Visited_20_Internet_20_Link">http://www.fsret.de</text:a>

====Fachschaftsarbeit====
=== Erstsemestereinführung ===
  * [ ] Orientierungstage    Wie viele: 
  * [ ] Orientierungs-Tutorium   Im Semester
  * [ ] Info-Broschüre
  * [ ] [ Sonstige Punkte bei der O-Woche/Fachschaftsarbeit bitte selbst einfügen ]
  * </text:span>Veranstaltungen innerhalb der O-Phase/O-Woche/Einführungstage:<text:span text:style-name="Strong_20_Emphasis">
    * [ ] Fete
    * [ ] Ersti-Fahrt/-Wochenende
    * [ ] Exkursionen
    * [ ] (Stadt-)Rallye
    * [ ] Kneipentour
    * [ ] Grillen
    * [ ] Frauentreffen
    * [ ] Ausländertreffen
  
=== Vorlesungsumfragen/Evaluation ===

  * Finden bei euch Vorlesungsumfragen oder eine Evaluation statt?
    * [X] Ja     [ ] Nein

  * Gibt es eine Vorstellung der Ergebnisse in der/ Veranstaltung/en?
    * [ ] Ja     [ ] Nein    [X] Teilweise
    * Wenn ja/teilweise, in welcher Form? 
    * freiwillige Veröffentlichung durch Dozierenden in jeweiligen Vorlesungen

===Publikationen, Drucksachen ===
(Kommentiertes Vorlesungsverzeichnis, Fachschaftszeitungen, Flyer, etc.)
  * Digitales Vorlesungsverzeichnis für alle Semester (Schwerpunkt Erstis) auf der Seite des FSR
  * Flyer über Studiengänge

=== Service/Party/Ausflüge/sonstige Veranstaltungen===

  * [ ] Skriptverkauf
  * [ ] (offizielle) Altklausuren
  * [X] (inoffizielle) Altklausuren/Gedächtnisprotokolle
  * [ ] Ringvorlesung
  * [ ] Besichtigungen/Exkursionen
  * [X] Sammelbestellungen (Reichelt, Pollin)
  * [ ] Kommunikationsraum
  * [ ] FS-Fahrt
    * [ ] fachschaftsintern
    * [ ] mit Nicht-Fachschaftlern
  * [ ] Fete/Party
  * [ ] Fachschaftsfrühstück (von FS für Studis)
  * [ ] Bibliothek 
  * [ ] Frauentreffen
  * [X] Ausländertreffen
  * [ ] Unterstützung bei der Bildung von Lerngruppen
  * [X] digitaler Spieleabend
  * [X] Workshops für höhere Semester
  * [X] Adventskalender für Studierende
  * [ ] Sonstiges [Bitte einfügen!]

=== Arbeitsgruppen mit aktiven Teilnehmern ===
  * Arbeitskreis Integration
=== Sonstiges/Aktuelles === 
  * Diskussionen mit Uni bezüglich Prüfungsdurchführung (digital/präsenz)
  * [Bitte fügt Sonstiges hier ein]
====In Zahlen====
  * aktive FachschaftlerInnen: 15 
    * davon weiblich: 5
    * davon ausländisch: 1
  * Anzahl Studierende: 1844
    * davon weiblich: 17,5%
    * davon ausländisch: 34,1%
  * Anzahl Erstsemester: 0
    * davon weiblich: 0
    * davon ausländisch: 0
  * Regelstudienzeit: 10 Semester (Diplom)
  * durchschnittl. Studiendauer: 12-14 Semester

==Gremien und Wahlbeteiligung==
  * Hochschulweite Studierendenvertretung heißt: StuRa (Studierendenrat) 
    * wird nicht gewählt (Rätesystem)
  * Fachbereichs-/Fakultätsweites Beschlussorgan heißt: Fakultätsrat Elektrotechnik
    * Wahlbeteiligung: 16,25 % (Wahlen vom WiSe 2020)
  * Fachschaft/Fachschaftsrat heißt: Fachschaftsrat Elektrotechnik
    * Wahlbeteiligung: 16,25 % (Wahlen vom WiSe 2020)
  * Senat und erweiterter Senat
    * Wahlbeteiligung Senat-Wahlen und erweiterter Senat-Wahlen: 16,25 % (Wahlen vom WiSe 2020)



===== Semesterbericht TU Dresden WiSe 20/21 87.BuFaTa HTW Berlin =====


  * Adresse: Fachschaftsrat Elektrotechnik, TU Dresden 01062 Dresden
  * Telefon, Fax: 0351 463-35193, 0351 463-37740
  * Mailadresse: fsret@fsret.de
  * Homepage: <text:a xlink:type="simple" xlink:href="http://www.fsret.de" text:style-name="Internet_20_link" text:visited-style-name="Visited_20_Internet_20_Link">http://www.fsret.de</text:a>

====Fachschaftsarbeit====
=== Erstsemestereinführung ===
  * [X] Orientierungstage    Wie viele: 5 Tage
  * [ ] Orientierungs-Tutorium   Im Semester
  * [X] Info-Broschüre
  * [ ] [ Sonstige Punkte bei der O-Woche/Fachschaftsarbeit bitte selbst einfügen ]
  * </text:span>Veranstaltungen innerhalb der O-Phase/O-Woche/Einführungstage:<text:span text:style-name="Strong_20_Emphasis">
    * [ ] Fete
    * [ ] Ersti-Fahrt/-Wochenende
    * [ ] Exkursionen
    * [X] (Stadt-)Rallye
    * [X] Kneipentour
    * [X] Grillen
    * [ ] Frauentreffen
    * [ ] Ausländertreffen
  
=== Vorlesungsumfragen/Evaluation ===

  * Finden bei euch Vorlesungsumfragen oder eine Evaluation statt?
    * [X] Ja     [ ] Nein

  * Gibt es eine Vorstellung der Ergebnisse in der/ Veranstaltung/en?
    * [ ] Ja     [ ] Nein    [X] Teilweise
    * Wenn ja/teilweise, in welcher Form? 
    * Veröffentlichung in jeweiligen Vorlesungen, Zusendung per @mail

===Publikationen, Drucksachen ===
(Kommentiertes Vorlesungsverzeichnis, Fachschaftszeitungen, Flyer, etc.)
  * SonderBAR (Infoheftchen zur Uni/ Fakultät) 
  * Digitales Vorlesungsverzeichnis für alle Semester (Schwerpunkt Erstis) auf der Seite des FSR
  * Flyer über Studiengänge

=== Service/Party/Ausflüge/sonstige Veranstaltungen===

  * [ ] Skriptverkauf
  * [ ] (offizielle) Altklausuren
  * [ ] (inoffizielle) Altklausuren/Gedächtnisprotokolle
  * [ ] Ringvorlesung
  * [ ] Besichtigungen/Exkursionen
  * [X] Sammelbestellungen (Reichelt)
  * [X] Kommunikationsraum
  * [X] FS-Fahrt
    * [X] fachschaftsintern
    * [ ] mit Nicht-Fachschaftlern
  * [X] Fete/Party
  * [ ] Fachschaftsfrühstück (von FS für Studis)
  * [ ] Bibliothek 
  * [ ] Frauentreffen
  * [ ] Ausländertreffen
  * [X] Unterstützung bei der Bildung von Lerngruppen
  * [ ] Sonstiges [Bitte einfügen!]

=== Arbeitsgruppen mit aktiven Teilnehmern ===
  * 
=== Sonstiges/Aktuelles === 
  * [Bitte fügt Sonstiges hier ein]
====In Zahlen====
  * aktive FachschaftlerInnen: 10 (vor Wahl)
    * davon weiblich: 0
    * davon ausländisch: 0
  * Anzahl Studierende: 
    * davon weiblich:
    * davon ausländisch:
  * Anzahl Erstsemester: 233
    * davon weiblich:
    * davon ausländisch:
  * Regelstudienzeit: 10 Semester
  * durchschnittl. Studiendauer

==Gremien und Wahlbeteiligung==
  * Hochschulweite Studierendenvertretung heißt: StuRa (Studierendenrat) 
    * Wahlbeteiligung: Steht noch aus/ wird Nachgetragen
  * Fachbereichs-/Fakultätsweites Beschlussorgan heißt: Fakultätsrat Elektrotechnik
    * Wahlbeteiligung: Steht noch aus/ wird Nachgetragen
  * Fachschaft/Fachschaftsrat heißt: Fachschaftsrat Elektrotechnik
    * Wahlbeteiligung: Steht noch aus/ wird Nachgetragen

===== Semesterbericht TU Dresden SoSe 2020 86. BuFaTa ET =====


  * Adresse: Fachschaftsrat Elektrotechnik, TU Dresden 01062 Dresden
  * Telefon:0351 463-35193
  * Fax: 0351 463-37740
  * Mailadresse: fsret@fsret.de
  * Homepage: <text:a xlink:type="simple" xlink:href="http://www.fsret.de" text:style-name="Internet_20_link" text:visited-style-name="Visited_20_Internet_20_Link">http://www.fsret.de</text:a>

==== Fachschaftsarbeit ====
=== Erstsemestereinführung ===
keine Erstsemester im Sommersemester

=== Vorlesungsumfragen/Evaluation ===

  * Finden bei euch Vorlesungsumfragen oder eine Evaluation statt?
    * [X] Ja     [ ] Nein

  * Gibt es eine Vorstellung der Ergebnisse in der/ Veranstaltung/-en?
    * [ ] Ja     [ ] Nein    [X] Teilweise
    * Wenn ja/teilweise, in welcher Form?
    * einige Professoren zeigen freiwillig die Antwortenverteilung

=== Publikationen, Drucksachen ===
(Kommentiertes Vorlesungsverzeichnis, Fachschaftszeitungen, Flyer, etc.)
  * Erstizeitung
  * Studiengangsflyer

=== Service/Party/Ausflüge/sonstige Veranstaltungen ===

  * [ ] Skriptverkauf
  * [ ] (offizielle) Altklausuren
  * [ ] (inoffizielle) Altklausuren/Gedächtnisprotokolle
  * [ ] Ringvorlesung
  * [ ] Besichtigungen/Exkursionen
  * [X] Sammelbestellungen (Reichelt, Pollin)
  * [ ] Kommunikationsraum
  * [X] FS-Fahrt
    * [X] fachschaftsintern
    * [ ] mit Nicht-Fachschaftlern
  * [X] Fete/Party
  * [ ] Fachschaftsfrühstück (von FS für Studis)
  * [ ] Bibliothek 
  * [ ] Frauentreffen
  * [ ] Ausländertreffen
  * [ ] Unterstützung bei der Bildung von Lerngruppen
  * [x] Stammtisch
  * [ ] Sonstiges: Weihnachtsbaumlöten in Kooperation mit unserem Elab

=== Arbeitsgruppen mit aktiven Teilnehmern ===

=== Sonstiges/Aktuelles === 
  * alle grundständigen Studiengänge sind Diplomstudiengänge

==== In Zahlen ====
  * aktive Fachschaftler/-innen: 12
    * davon weiblich: 0
    * davon ausländisch: 0
  * Anzahl Studierende ca. 1801 (Nov. 2019)
    * davon weiblich: 17,1%
    * davon ausländisch: ca. 33%
  * Anzahl Erstsemester ca. 320 (WiSe 2019/2020)
  * Regelstudienzeit: 10 Semester (Diplom)
  * durchschnittl. Studiendauer: ca. 12-14 Semester

== Gremien und Wahlbeteiligung ==
  * Hochschulweite Studierendenvertretung heißt: Studentenrat (StuRa)
  * Fachbereichs-/Fakultätsweites Beschlussorgan heißt: Fakultätsrat
  * Fachschaft/Fachschaftsrat heißt: Fachschaftsrat Elektrotechnik (FSR ET)
  * Wahlbeteiligung FSR ET-Wahlen: 19,29 % (Wahlen vom WiSe 2019)
  * Wahlbeteiligung Fakultätsrat-Wahlen: 19,29 % (Wahlen vom WiSe 2019)
  * Wahlbeteiligung Senat-Wahlen: 19,29 % (Wahlen vom WiSe 2019)
  * Wahlbeteiligung erweiterter Senat-Wahlen: 19,29 % (Wahlen vom WiSe 2019)






===== Semesterbericht TU Dresden WiSe 2019/2020 85. BuFaTa ET =====


  * Adresse: Fachschaftsrat Elektrotechnik, TU Dresden 01062 Dresden
  * Telefon:0351 463-35193
  * Fax: 0351 463-37740
  * Mailadresse: fsret@fsret.de
  * Homepage: <text:a xlink:type="simple" xlink:href="http://www.fsret.de" text:style-name="Internet_20_link" text:visited-style-name="Visited_20_Internet_20_Link">http://www.fsret.de</text:a>

==== Fachschaftsarbeit ====
=== Erstsemestereinführung ===
  * [X] Orientierungstage    Wie viele: 10  Tage + Wochenende
  * [X] Orientierungs-Tutorium   Im 4. Semester: Vertiefungsrichtungsgrillen
  * [X] Info-Broschüre
  * </text:span>Veranstaltungen innerhalb der O-Phase/O-Woche/Einführungstage/ESE-Woche:<text:span text:style-name="Strong_20_Emphasis">
    * [x] Fete
    * [X] Ersti-Fahrt/-Wochenende
    * [X] Exkursionen
    * [ ] (Stadt-)Rallye
    * [X] Kneipentour
    * [X] Grillen
    * [ ] Frauentreffen
    * [x] Ausländertreffen
    * Sonstiges: CampusTour, Studentenclubtour, Stadtführung, Labortour, Fakultätsschnitzeljagd
  

=== Vorlesungsumfragen/Evaluation ===

  * Finden bei euch Vorlesungsumfragen oder eine Evaluation statt?
    * [X] Ja     [ ] Nein

  * Gibt es eine Vorstellung der Ergebnisse in der/ Veranstaltung/-en?
    * [ ] Ja     [ ] Nein    [X] Teilweise
    * Wenn ja/teilweise, in welcher Form?
    * einige Professoren zeigen freiwillig die Antwortenverteilung

=== Publikationen, Drucksachen ===
(Kommentiertes Vorlesungsverzeichnis, Fachschaftszeitungen, Flyer, etc.)
  * Erstizeitung
  * Studiengangsflyer

=== Service/Party/Ausflüge/sonstige Veranstaltungen ===

  * [ ] Skriptverkauf
  * [ ] (offizielle) Altklausuren
  * [ ] (inoffizielle) Altklausuren/Gedächtnisprotokolle
  * [ ] Ringvorlesung
  * [ ] Besichtigungen/Exkursionen
  * [X] Sammelbestellungen (Reichelt, Pollin)
  * [ ] Kommunikationsraum
  * [X] FS-Fahrt
    * [X] fachschaftsintern
    * [ ] mit Nicht-Fachschaftlern
  * [X] Fete/Party
  * [ ] Fachschaftsfrühstück (von FS für Studis)
  * [ ] Bibliothek 
  * [ ] Frauentreffen
  * [x] Ausländertreffen
  * [ ] Unterstützung bei der Bildung von Lerngruppen
  * [x] Stammtisch
  * [X] Sonstiges: Weihnachtsbaumlöten in Kooperation mit unserem Elab

=== Arbeitsgruppen mit aktiven Teilnehmern ===

=== Sonstiges/Aktuelles === 
  * alle grundständigen Studiengänge sind Diplomstudiengänge

==== In Zahlen ====
  * aktive Fachschaftler/-innen: 11
    * davon weiblich: 2
    * davon ausländisch: 0
  * Anzahl Studierende ca. 1801 (Nov. 2019)
    * davon weiblich: 17,1%
    * davon ausländisch: ca. 33%
  * Anzahl Erstsemester ca. 320 
  * Regelstudienzeit: 10 Semester (Diplom)
  * durchschnittl. Studiendauer: ca. 12-14 Semester

== Gremien und Wahlbeteiligung ==
  * Hochschulweite Studierendenvertretung heißt: Studentenrat (StuRa)
  * Fachbereichs-/Fakultätsweites Beschlussorgan heißt: Fakultätsrat
  * Fachschaft/Fachschaftsrat heißt: Fachschaftsrat Elektrotechnik (FSR ET)
  * Wahlbeteiligung FSR ET-Wahlen: 25,52 % (Wahlen vom WiSe 2016)
  * Wahlbeteiligung Fakultätsrat-Wahlen: 25,52 % (Wahlen vom WiSe 2016)
  * Wahlbeteiligung Senat-Wahlen: 25,52 % (Wahlen vom WiSe 2016)
  * Wahlbeteiligung erweiterter Senat-Wahlen: 25,52 % (Wahlen vom WiSe 2016)




===== Semesterbericht TU Dresden SoSe 2019 84. BuFaTa ET =====


  * Adresse: Fachschaftsrat Elektrotechnik, TU Dresden 01062 Dresden
  * Telefon:0351 463-35193
  * Fax: 0351 463-37740
  * Mailadresse: fsret@fsret.de
  * Homepage: <text:a xlink:type="simple" xlink:href="http://www.fsret.de" text:style-name="Internet_20_link" text:visited-style-name="Visited_20_Internet_20_Link">http://www.fsret.de</text:a>

==== Fachschaftsarbeit ====
=== Erstsemestereinführung ===
  
keine Erstsemester im Sommersemester  

=== Vorlesungsumfragen/Evaluation ===

  * Finden bei euch Vorlesungsumfragen oder eine Evaluation statt?
    * [X] Ja     [ ] Nein

  * Gibt es eine Vorstellung der Ergebnisse in der/ Veranstaltung/-en?
    * [ ] Ja     [ ] Nein    [X] Teilweise
    * Wenn ja/teilweise, in welcher Form?
      * einige Professoren zeigen freiwillig die Antwortenverteilung

=== Publikationen, Drucksachen ===
(Kommentiertes Vorlesungsverzeichnis, Fachschaftszeitungen, Flyer, etc.)
  * Erstizeitung
  * Studiengangsflyer

=== Service/Party/Ausflüge/sonstige Veranstaltungen ===

  * [ ] Skriptverkauf
  * [ ] (offizielle) Altklausuren
  * [ ] (inoffizielle) Altklausuren/Gedächtnisprotokolle
  * [ ] Ringvorlesung
  * [ ] Besichtigungen/Exkursionen
  * [X] Sammelbestellungen (Reichelt, Pollin)
  * [ ] Kommunikationsraum
  * [X] FS-Fahrt
    * [X] fachschaftsintern
    * [ ] mit Nicht-Fachschaftlern
  * [X] Fete/Party
  * [ ] Fachschaftsfrühstück (von FS für Studis)
  * [ ] Bibliothek 
  * [ ] Frauentreffen
  * [x] Ausländertreffen
  * [ ] Unterstützung bei der Bildung von Lerngruppen
  * [x] Stammtisch
  * [X] Sonstiges: Weihnachtsbaumlöten in Kooperation mit unserem Elab

=== Arbeitsgruppen mit aktiven Teilnehmern ===

=== Sonstiges/Aktuelles === 
  * alle grundständigen Studiengänge sind Diplomstudiengänge

==== In Zahlen ====
  * aktive Fachschaftler/-innen: 11
    * davon weiblich: 2
    * davon ausländisch: 0
  * Anzahl Studierende ca. 2039 (01.05.2019)
    * davon weiblich: 19,5%
    * davon ausländisch: 31,5%
  * Anzahl Erstsemester: 345 (2. Semester, keine echten erstis im SoSe) 
  * Regelstudienzeit: 10 Semester (Diplom)
  * durchschnittl. Studiendauer: ca. 12-14 Semester

== Gremien und Wahlbeteiligung ==

  * Wahlen sind im Wintersemester, also keine Änderungen zum letzten Semester

===== Semesterbericht TU Dresden WiSe 2018/2019 83. BuFaTa ET =====


  * Adresse: Fachschaftsrat Elektrotechnik, TU Dresden 01062 Dresden
  * Telefon:0351 463-35193
  * Fax: 0351 463-37740
  * Mailadresse: fsret@fsret.de
  * Homepage: <text:a xlink:type="simple" xlink:href="http://www.fsret.de" text:style-name="Internet_20_link" text:visited-style-name="Visited_20_Internet_20_Link">http://www.fsret.de</text:a>

==== Fachschaftsarbeit ====
=== Erstsemestereinführung ===
  
keine Erstsemester im Sommersemester  

=== Vorlesungsumfragen/Evaluation ===

  * Finden bei euch Vorlesungsumfragen oder eine Evaluation statt?
    * [X] Ja     [ ] Nein

  * Gibt es eine Vorstellung der Ergebnisse in der/ Veranstaltung/-en?
    * [ ] Ja     [ ] Nein    [X] Teilweise
    * Wenn ja/teilweise, in welcher Form?
      * einige Professoren zeigen freiwillig die Antwortenverteilung

=== Publikationen, Drucksachen ===
(Kommentiertes Vorlesungsverzeichnis, Fachschaftszeitungen, Flyer, etc.)
  * einmal pro Semester Fachschaftszeitung
  * Erstizeitung
  * Studiengangsflyer

=== Service/Party/Ausflüge/sonstige Veranstaltungen ===

  * [ ] Skriptverkauf
  * [ ] (offizielle) Altklausuren
  * [ ] (inoffizielle) Altklausuren/Gedächtnisprotokolle
  * [ ] Ringvorlesung
  * [ ] Besichtigungen/Exkursionen
  * [X] Sammelbestellungen (Reichelt, Pollin)
  * [ ] Kommunikationsraum
  * [X] FS-Fahrt
    * [X] fachschaftsintern
    * [ ] mit Nicht-Fachschaftlern
  * [X] Fete/Party
  * [ ] Fachschaftsfrühstück (von FS für Studis)
  * [ ] Bibliothek 
  * [ ] Frauentreffen
  * [x] Ausländertreffen
  * [ ] Unterstützung bei der Bildung von Lerngruppen
  * [x] Stammtisch
  * [X] Sonstiges: Weihnachtsbaumlöten in Kooperation mit unserem Elab

=== Arbeitsgruppen mit aktiven Teilnehmern ===

=== Sonstiges/Aktuelles === 
  * alle grundständigen Studiengänge sind Diplomstudiengänge

==== In Zahlen ====
  * aktive Fachschaftler/-innen: 15
    * davon weiblich: 2
    * davon ausländisch: 0
  * Anzahl Studierende ca. 2324 (Nov. 2017) ist 2018 ähnlich aktuelle Zahlen noch nicht vorhanden
    * davon weiblich: zwischen 5-10 %
    * davon ausländisch: ca. 10%
  * Anzahl Erstsemester ca. 345 
  * Regelstudienzeit: 10 Semester (Diplom)
  * durchschnittl. Studiendauer: ca. 12-14 Semester

== Gremien und Wahlbeteiligung ==
  * Hochschulweite Studierendenvertretung heißt: Studentenrat (StuRa)
  * Fachbereichs-/Fakultätsweites Beschlussorgan heißt: Fakultätsrat
  * Fachschaft/Fachschaftsrat heißt: Fachschaftsrat Elektrotechnik (FSR ET)
  * Wahlbeteiligung FSR ET-Wahlen: 22,22% (Wahlen vom WiSe 2017)
  * Wahlbeteiligung Fakultätsrat-Wahlen: 22,22 % (Wahlen vom WiSe 2017)
  * Wahlbeteiligung Senat-Wahlen: 22,22 % (Wahlen vom WiSe 2017)
  * Wahlbeteiligung erweiterter Senat-Wahlen: 22,22 % (Wahlen vom WiSe 2017)




===== Semesterbericht TU Dresden WiSe 2017/2018 81. BuFaTa ET =====


  * Adresse: Fachschaftsrat Elektrotechnik, TU Dresden 01062 Dresden
  * Telefon:0351 463-35193
  * Fax: 0351 463-37740
  * Mailadresse: fsret@fsret.de
  * Homepage: <text:a xlink:type="simple" xlink:href="http://www.fsret.de" text:style-name="Internet_20_link" text:visited-style-name="Visited_20_Internet_20_Link">http://www.fsret.de</text:a>

==== Fachschaftsarbeit ====
=== Erstsemestereinführung ===
  * [X] Orientierungstage    Wie viele: 6  Tage + Wochenende
  * [X] Orientierungs-Tutorium   Im 4. Semester: Vertiefungsrichtungsgrillen
  * [X] Info-Broschüre
  * </text:span>Veranstaltungen innerhalb der O-Phase/O-Woche/Einführungstage/ESE-Woche:<text:span text:style-name="Strong_20_Emphasis">
    * [x] Fete
    * [X] Ersti-Fahrt/-Wochenende
    * [X] Exkursionen
    * [ ] (Stadt-)Rallye
    * [X] Kneipentour
    * [X] Grillen
    * [ ] Frauentreffen
    * [x] Ausländertreffen
    * Sonstiges: CampusTour, Studentenclubtour, Stadtführung, Labortour, Fakultätsschnitzeljagd
  

=== Vorlesungsumfragen/Evaluation ===

  * Finden bei euch Vorlesungsumfragen oder eine Evaluation statt?
    * [X] Ja     [ ] Nein

  * Gibt es eine Vorstellung der Ergebnisse in der/ Veranstaltung/-en?
    * [ ] Ja     [ ] Nein    [X] Teilweise
    * Wenn ja/teilweise, in welcher Form?
    * einige Professoren zeigen freiwillig die Antwortenverteilung

=== Publikationen, Drucksachen ===
(Kommentiertes Vorlesungsverzeichnis, Fachschaftszeitungen, Flyer, etc.)
  * einmal pro Semester Fachschaftszeitung
  * Erstizeitung
  * Studiengangsflyer

=== Service/Party/Ausflüge/sonstige Veranstaltungen ===

  * [ ] Skriptverkauf
  * [ ] (offizielle) Altklausuren
  * [ ] (inoffizielle) Altklausuren/Gedächtnisprotokolle
  * [ ] Ringvorlesung
  * [ ] Besichtigungen/Exkursionen
  * [X] Sammelbestellungen (Reichelt, Pollin)
  * [ ] Kommunikationsraum
  * [X] FS-Fahrt
    * [X] fachschaftsintern
    * [ ] mit Nicht-Fachschaftlern
  * [X] Fete/Party
  * [ ] Fachschaftsfrühstück (von FS für Studis)
  * [ ] Bibliothek 
  * [ ] Frauentreffen
  * [x] Ausländertreffen
  * [ ] Unterstützung bei der Bildung von Lerngruppen
  * [x] Stammtisch
  * [X] Sonstiges: Weihnachtsbaumlöten in Kooperation mit unserem Elab

=== Arbeitsgruppen mit aktiven Teilnehmern ===

=== Sonstiges/Aktuelles === 
  * alle grundständigen Studiengänge sind Diplomstudiengänge

==== In Zahlen ====
  * aktive Fachschaftler/-innen: 15
    * davon weiblich: 1
    * davon ausländisch: 0
  * Anzahl Studierende ca. 2324 (Nov. 2017)
    * davon weiblich: zwischen 5-10 %
    * davon ausländisch: ca. 10%
  * Anzahl Erstsemester ca. 345 
  * Regelstudienzeit: 10 Semester (Diplom)
  * durchschnittl. Studiendauer: ca. 12-14 Semester

== Gremien und Wahlbeteiligung ==
  * Hochschulweite Studierendenvertretung heißt: Studentenrat (StuRa)
  * Fachbereichs-/Fakultätsweites Beschlussorgan heißt: Fakultätsrat
  * Fachschaft/Fachschaftsrat heißt: Fachschaftsrat Elektrotechnik (FSR ET)
  * Wahlbeteiligung FSR ET-Wahlen: 25,52 % (Wahlen vom WiSe 2016)
  * Wahlbeteiligung Fakultätsrat-Wahlen: 25,52 % (Wahlen vom WiSe 2016)
  * Wahlbeteiligung Senat-Wahlen: 25,52 % (Wahlen vom WiSe 2016)
  * Wahlbeteiligung erweiterter Senat-Wahlen: 25,52 % (Wahlen vom WiSe 2016)





===== Semesterbericht TU Dresden SoSe2017 80. BuFaTa ET =====


  * Adresse: FSR Elektrotechnik, TU Dresden 01062 Dresden
  * Telefon:(0351) 463-35193
  * Fax: (0351) 463-37740
  * Mailadresse: fsret@fsr.et.tu-dresden.de
  * Homepage: <text:a xlink:type="simple" xlink:href="http://www.fsret.de" text:style-name="Internet_20_link" text:visited-style-name="Visited_20_Internet_20_Link">http://www.fsret.de</text:a>

==== Fachschaftsarbeit ====
=== Erstsemestereinführung ===
keine Erstsemester im Sommersemester

=== Vorlesungsumfragen/Evaluation ===

  * Finden bei euch Vorlesungsumfragen oder eine Evaluation statt?
    * [X] Ja     [ ] Nein

  * Gibt es eine Vorstellung der Ergebnisse in der/ Veranstaltung/-en?
    * [ ] Ja     [ ] Nein    [X] Teilweise
    * Wenn ja/teilweise, in welcher Form?
      * einige Professoren zeigen freiwillig die Antwortenverteilung

=== Publikationen, Drucksachen ===
(Kommentiertes Vorlesungsverzeichnis, Fachschaftszeitungen, Flyer, etc.)
  * Erstizeitung (WiSe)
  * Studiengangsflyer

=== Service/Party/Ausflüge/sonstige Veranstaltungen===

  * [ ] Skriptverkauf
  * [ ] (offizielle) Altklausuren
  * [ ] (inoffizielle) Altklausuren/Gedächtnisprotokolle
  * [ ] Ringvorlesung
  * [ ] Besichtigungen/Exkursionen
  * [X] Sammelbestellungen (Reichelt, Pollin)
  * [ ] Kommunikationsraum
  * [X] FS-Fahrt
    * [X] fachschaftsintern
    * [ ] mit Nicht-Fachschaftlern
  * [X] Fete/Party
  * [ ] Fachschaftsfrühstück (von FS für Studis)
  * [ ] Bibliothek 
  * [ ] Frauentreffen
  * [ ] Ausländertreffen
  * [ ] Unterstützung bei der Bildung von Lerngruppen
  * [X] Sonstiges: Würfellöten für Studieninteressierte in Kooperation mit unserem Elab
  * [X] LAN-Party
  * [X] FS-Stammtisch in Ferien

=== Arbeitsgruppen mit aktiven Teilnehmern ===

=== Sonstiges/Aktuelles === 
  * alle grundständigen Studiengänge sind Diplomstudiengänge

====In Zahlen====
  * aktive FachschaftlerInnen: 15 (1 ruhender)
    * davon weiblich: 1
    * davon ausländisch: 1
  * Anzahl Studierende ca. 2470 (Nov. 2016)
    * davon weiblich: zwischen 5-10 %
    * davon ausländisch: ca. 10%
  * Anzahl Erstsemester ca. 0 (keine Erstsemester im Sommersemester)
  * Regelstudienzeit: 10 Semester (Diplom)
  * durchschnittl. Studiendauer („Quasiregelstudienzeit“): ca. 12-14 Semester

==Gremien und Wahlbeteiligung==
  * Hochschulweite Studierendenvertretung heißt: Studentenrat (StuRa)
  * Fachbereichs-/Fakultätsweites Beschlussorgan heißt: Fakultätsrat
  * Fachschaft/Fachschaftsrat heißt: Fachschaftsrat Elektrotechnik (FSR ET)
  * keine Wahlen im Sommersemester





===== Semesterbericht TU Dresden WiSe2016/2017 79. BuFaTa ET =====


  * Adresse: FSR Elektrotechnik, TU Dresden 01062 Dresden
  * Telefon:(0351) 463-35193
  * Fax: (0351) 463-37740
  * Mailadresse: fsret@fsr.et.tu-dresden.de
  * Homepage: <text:a xlink:type="simple" xlink:href="http://www.fsret.de" text:style-name="Internet_20_link" text:visited-style-name="Visited_20_Internet_20_Link">http://www.fsret.de</text:a>

====Fachschaftsarbeit====
=== Erstsemestereinführung ===
  * [X] Orientierungstage    Wie viele: 5  Tage + Wochenende
  * [X] Orientierungs-Tutorium   Im 4. Semester: Vertiefungsrichtungsgrillen
  * [X] Info-Broschüre
  * </text:span>Veranstaltungen innerhalb der O-Phase/O-Woche/Einführungstage:<text:span text:style-name="Strong_20_Emphasis">
    * [ ] Fete
    * [X] Ersti-Fahrt/-Wochenende
    * [X] Exkursionen
    * [ ] (Stadt-)Rallye
    * [X] Kneipentour
    * [X] Grillen
    * [ ] Frauentreffen
    * [ ] Ausländertreffen
    * Sonstiges: CampusTour, Studentenclubtour, Stadtführung, Labortour, Fakultätsschnitzeljagd
  

=== Vorlesungsumfragen/Evaluation ===

  * Finden bei euch Vorlesungsumfragen oder eine Evaluation statt?
    * [X] Ja     [ ] Nein

  * Gibt es eine Vorstellung der Ergebnisse in der/ Veranstaltung/-en?
    * [ ] Ja     [ ] Nein    [X] Teilweise
    * Wenn ja/teilweise, in welcher Form?
    * einige Professoren zeigen freiwillig die Antwortenverteilung

===Publikationen, Drucksachen ===
(Kommentiertes Vorlesungsverzeichnis, Fachschaftszeitungen, Flyer, etc.)
  * einmal pro Semester Fachschaftszeitung
  * Erstizeitung
  * Studiengangsflyer

=== Service/Party/Ausflüge/sonstige Veranstaltungen===

  * [ ] Skriptverkauf
  * [ ] (offizielle) Altklausuren
  * [ ] (inoffizielle) Altklausuren/Gedächtnisprotokolle
  * [ ] Ringvorlesung
  * [ ] Besichtigungen/Exkursionen
  * [X] Sammelbestellungen (Reichelt, Pollin)
  * [ ] Kommunikationsraum
  * [X] FS-Fahrt
    * [X] fachschaftsintern
    * [ ] mit Nicht-Fachschaftlern
  * [X] Fete/Party
  * [ ] Fachschaftsfrühstück (von FS für Studis)
  * [ ] Bibliothek 
  * [ ] Frauentreffen
  * [ ] Ausländertreffen
  * [ ] Unterstützung bei der Bildung von Lerngruppen
  * [X] Sonstiges: Weihnachtsbaumlöten in Kooperation mit unserem Elab

=== Arbeitsgruppen mit aktiven Teilnehmern ===

=== Sonstiges/Aktuelles === 
  * alle grundständigen Studiengänge sind Diplomstudiengänge

====In Zahlen====
  * aktive FachschaftlerInnen: 15
    * davon weiblich: 1
    * davon ausländisch: 0
  * Anzahl Studierende ca. 2470 (Nov. 2016)
    * davon weiblich: zwischen 5-10 %
    * davon ausländisch: ca. 10%
  * Anzahl Erstsemester ca. 250-300 
  * Regelstudienzeit: 10 Semester (Diplom)
  * durchschnittl. Studiendauer: ca. 12-14 Semester

==Gremien und Wahlbeteiligung==
  * Hochschulweite Studierendenvertretung heißt: Studentenrat (StuRa)
  * Fachbereichs-/Fakultätsweites Beschlussorgan heißt: Fakultätsrat
  * Fachschaft/Fachschaftsrat heisst: Fachschaftsrat Elektrotechnik (FSR ET)
  * Wahlbeteiligung FSR ET Wahlen: 25,7%




===== Semesterbericht TU Dresden SS2016 78. BuFaTa ET =====


  * Adresse: FSR Elektrotechnik, TU Dresden 01062 Dresden
  * Telefon:(0351) 463-35193
  * Fax: (0351) 463-37740
  * Mailadresse: fsret@fsr.et.tu-dresden.de
  * Homepage: <text:a xlink:type="simple" xlink:href="http://www.fsret.de" text:style-name="Internet_20_link" text:visited-style-name="Visited_20_Internet_20_Link">http://www.fsret.de</text:a>

====Fachschaftsarbeit====
=== Erstsemestereinführung ===
keine Erstsemester im Sommersemester

=== Vorlesungsumfragen/Evaluation ===

  * Finden bei euch Vorlesungsumfragen oder eine Evaluation statt?
    * [X] Ja     [ ] Nein

  * Gibt es eine Vorstellung der Ergebnisse in der/ Veranstaltung/en?
    * [ ] Ja     [ ] Nein    [X] Teilweise
    * Wenn ja/teilweise, in welcher Form?
    * einige Professoren zeigen freiwillig die Antwortenverteilung

===Publikationen, Drucksachen ===
(Kommentiertes Vorlesungsverzeichnis, Fachschaftszeitungen, Flyer, etc.)
  * einmal pro Semester Fachschaftszeitung
  * mehrmals im Semester Infoblatt
  * Erstizeitung
  * Studiengangsflyer

=== Service/Party/Ausflüge/sonstige Veranstaltungen===

  * [ ] Skriptverkauf
  * [ ] (offizielle) Altklausuren
  * [ ] (inoffizielle) Altklausuren/Gedächtnisprotokolle
  * [ ] Ringvorlesung
  * [ ] Besichtigungen/Exkursionen
  * [X] Sammelbestellungen (Reichelt)
  * [ ] Kommunikationsraum
  * [X] FS-Fahrt
    * [X] fachschaftsintern
    * [ ] mit Nicht-Fachschaftlern
  * [X] Fete/Party
  * [ ] Fachschaftsfrühstück (von FS für Studis)
  * [ ] Bibliothek 
  * [ ] Frauentreffen
  * [ ] Ausländertreffen
  * [ ] Unterstützung bei der Bildung von Lerngruppen
  * [X] Sonstiges: Weihnachtsbaumlöten in Kooperation mit unserem Elab

=== Arbeitsgruppen mit aktiven Teilnehmern ===

=== Sonstiges/Aktuelles === 
  * alle grundständigen Studiengänge sind Diplomstudiengänge

====In Zahlen====
  * aktive FachschaftlerInnen: 10
    * davon weiblich: 1
    * davon ausländisch: 1
  * Anzahl Studierende 2042 (1. Dez. 2014)
    * davon weiblich: TODO
    * davon ausländisch: TODO
  * Anzahl Erstsemester ca. 0 (keine Erstsemester im Sommersemester)
  * Regelstudienzeit: 10 Semester (Diplom)
  * durchschnittl. Studiendauer: ca. 12 Semester

==Gremien und Wahlbeteiligung==
  * Hochschulweite Studierendenvertretung heißt: Studentenrat (StuRa)
  * Fachbereichs-/Fakultätsweites Beschlussorgan heißt: Fakulätsrat
  * Fachschaft/Fachschaftsrat heißt: Fachschaftsrat Elektrotechnik (FSR ET)
  * keine Wahlen im Sommersemester





===== Semesterbericht TU Dresden WS2015/16 77. BuFaTa ET =====


  * Adresse: FSR Elektrotechnik, TU Dresden 01062 Dresden
  * Telefon:(0351) 463-35193
  * Fax: (0351) 463-37740
  * Mailadresse: fsret@fsr.et.tu-dresden.de
  * Homepage: <text:a xlink:type="simple" xlink:href="http://www.fsret.de" text:style-name="Internet_20_link" text:visited-style-name="Visited_20_Internet_20_Link">http://www.fsret.de</text:a>

====Fachschaftsarbeit====
=== Erstsemestereinführung ===
  * [X] Orientierungstage    Wie viele: 5  Tage + Wochenende
  * [X] Orientierungs-Tutorium   Im 4. Semester: Vertiefungsrichtungsgrillen
  * [X] Info-Broschüre
  * </text:span>Veranstaltungen innerhalb der O-Phase/O-Woche/Einführungstage:<text:span text:style-name="Strong_20_Emphasis">
    * [ ] Fete
    * [X] Ersti-Fahrt/-Wochenende
    * [X] Exkursionen
    * [ ] (Stadt-)Rallye
    * [X] Kneipentour
    * [X] Grillen
    * [ ] Frauentreffen
    * [ ] Ausländertreffen
    * Sonstiges: CampusTour, Studentenclubtour, Stadtführung, Labortour, Fakultätsschnitzeljagd
  
=== Vorlesungsumfragen/Evaluation ===

  * Finden bei euch Vorlesungsumfragen oder eine Evaluation statt?
    * [X] Ja     [ ] Nein

  * Gibt es eine Vorstellung der Ergebnisse in der/ Veranstaltung/en?
    * [ ] Ja     [ ] Nein    [X] Teilweise
    * Wenn ja/teilweise, in welcher Form?
    * einige Professoren zeigen freiwillig die Antwortenverteilung

===Publikationen, Drucksachen ===
(Kommentiertes Vorlesungsverzeichnis, Fachschaftszeitungen, Flyer, etc.)
  * einmal pro Semester Fachschaftszeitung
  * mehrmals im Semester Infoblatt
  * Erstizeitung
  * Studiengangsflyer

=== Service/Party/Ausflüge/sonstige Veranstaltungen===

  * [ ] Skriptverkauf
  * [ ] (offizielle) Altklausuren
  * [ ] (inoffizielle) Altklausuren/Gedächtnisprotokolle
  * [ ] Ringvorlesung
  * [ ] Besichtigungen/Exkursionen
  * [X] Sammelbestellungen (Reichelt)
  * [ ] Kommunikationsraum
  * [X] FS-Fahrt
    * [X] fachschaftsintern
    * [ ] mit Nicht-Fachschaftlern
  * [X] Fete/Party
  * [ ] Fachschaftsfrühstück (von FS für Studis)
  * [ ] Bibliothek 
  * [ ] Frauentreffen
  * [ ] Ausländertreffen
  * [ ] Unterstützung bei der Bildung von Lerngruppen
  * [X] Sonstiges: Weihnachtsbaumlöten in Kooperation mit unserem Elab

=== Arbeitsgruppen mit aktiven Teilnehmern ===
  * AK Vorlesungswebseite
  * AK Integration (vor allem der chinesischen Studenten)

=== Sonstiges/Aktuelles === 
  * alle grundständigen Studiengänge sind Diplomstudiengänge
  * erster Student mit Studium fertig, der mit noch nicht genehmigten Studiendokumenten abgeschlossen hat (Vorabveröffentlichung)

====In Zahlen====
  * aktive FachschaftlerInnen: 10
    * davon weiblich: 1
    * davon ausländisch: 1
  * Anzahl Studierende 2700
    * davon weiblich: TODO
    * davon ausländisch: TODO
  * Anzahl Erstsemester ca. TODO
    * davon weiblich: TODO
    * davon ausländisch: min. TODO
  * Regelstudienzeit: 10 Semester (Diplom)
  * durchschnittl. Studiendauer: ca. 12 Semester

==Gremien und Wahlbeteiligung==
  * Hochschulweite Studierendenvertretung heisst: Studentenrat (StuRa)
    * Entsendung durch FSR
  * Fachschaft/Fachschaftsrat heisst: Fachschaftsrat Elektrotechnik (FSR ET)
    * Wahlbeteiligung: 17,94%
  * Fachbereichs-/Fakultätsweites Beschlussorgan heisst: Fakulätsrat
    * Wahlbeteiligung: 17,94% (gleichzeitige Wahl mit FSR)




===== Semesterbericht TU Dresden SS 2015 76. BuFaTa ET =====

====Fachschaftsarbeit====
=== Erstsemestereinführung ===
  * [X] Orientierungstage    Wie viele: 5  Tage + Wochenende
  * [X] Orientierungs-Tutorium   Im 4. Semester: Vertiefungsrichtungsgrillen
  * [ ] Info-Broschüre
  * [ ] [ Sonstige Punkte bei der O-Woche/Fachschaftsarbeit bitte selbst einfügen ]
  * </text:span>Veranstaltungen innerhalb der O-Phase/O-Woche/Einführungstage:**</text:p>
        </text:list-item>
        <text:list-item>
          <text:p text:style-name="List_20_1_Content"> [ ] Fete</text:p>
        </text:list-item>
        <text:list-item>
          <text:p text:style-name="List_20_1_Content"> [X] Ersti-Fahrt/-Wochenende</text:p>
        </text:list-item>
        <text:list-item>
          <text:p text:style-name="List_20_1_Content"> [X] Exkursionen</text:p>
        </text:list-item>
        <text:list-item>
          <text:p text:style-name="List_20_1_Content"> [ ] (Stadt-)Rallye</text:p>
        </text:list-item>
        <text:list-item>
          <text:p text:style-name="List_20_1_Content"> [X] Kneipentour</text:p>
        </text:list-item>
        <text:list-item>
          <text:p text:style-name="List_20_1_Content"> [X] Grillen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_Last"> Sonstiges: CampusTour, Studentenclubtour, Stadtführung, Labortour, Fakultätsschnitzeljagd</text:p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einige Professoren zeigen freiwillig die Antwortenverteilung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einmal pro Semester Fachschaftszeitung</text:p>
        </text:list-item>
        <text:list-item>
          <text:p text:style-name="List_20_1_Content"> mehrmals im Semester Infoblatt</text:p>
        </text:list-item>
        <text:list-item>
          <text:p text:style-name="List_20_1_Content"> Erstizeitung</text:p>
        </text:list-item>
        <text:list-item>
          <text:p text:style-name="List_20_1_Content_Last"> Studiengangsflyer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X] Sammelbestellungen (Reichelt)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Sonstiges: Weihnachtsbaumlöten in Kooperation mit unserem Elab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K Vorlesungswebseite</text:p>
        </text:list-item>
        <text:list-item>
          <text:p text:style-name="List_20_1_Content_Last"> AK Integration (vor allem der chinesischen Studenten)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alle grundständigen Studiengänge sind Diplomstudiengänge</text:p>
        </text:list-item>
        <text:list-item>
          <text:p text:style-name="List_20_1_Content_Last"> erster Student mit Studium fertig, der mit noch nicht genehmigten Studiendokumenten abgeschlossen hat (Vorabveröffentlichung)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15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?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Anzahl Erstsemester ca. 375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min. 50</text:p>
            </text:list-item>
          </text:list>
        </text:list-item>
        <text:list-item>
          <text:p text:style-name="List_20_1_Content"> Regelstudienzeit: 10 Semester (Diplom)</text:p>
        </text:list-item>
        <text:list-item>
          <text:p text:style-name="List_20_1_Content_Last"> durchschnittl. Studiendauer: ca. 12 Semest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dentenrat (StuRa)</text:p>
          <text:list text:style-name="List_20_1">
            <text:list-item>
              <text:p text:style-name="List_20_1_Content"> Wahlbeteiligung /</text:p>
            </text:list-item>
          </text:list>
        </text:list-item>
        <text:list-item>
          <text:p text:style-name="List_20_1_Content"> Fachbereichs-/Fakultätsweites Beschlussorgan heisst: Fakulätsrat</text:p>
          <text:list text:style-name="List_20_1">
            <text:list-item>
              <text:p text:style-name="List_20_1_Content"> Wahlbeteiligung /</text:p>
            </text:list-item>
          </text:list>
        </text:list-item>
        <text:list-item>
          <text:p text:style-name="List_20_1_Content"> Fachschaft/Fachschaftsrat heisst: Fachschaftsrat Elektrotechnik (FSR ET)</text:p>
          <text:list text:style-name="List_20_1">
            <text:list-item>
              <text:p text:style-name="List_20_1_Content_Last"> Wahlbeteiligung 23,5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3T19::08:48</meta:creation-date>
    <dc:creator>Generated</dc:creator>
    <dc:date>2026-05-13T19::08:48</dc:date>
    <dc:language>en-US</dc:language>
    <meta:editing-cycles>1</meta:editing-cycles>
    <meta:editing-duration>PT0S</meta:editing-duration>
    <dc:title>semesterberichte:berichttud</dc:title>
  </office:meta>
</office:document-meta>
</file>