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fh_aachen"/><text:bookmark-start text:name="__RefHeading___fh-aachen_1"/><text:bookmark-start text:name="fh-aachen"/>FH Aachen<text:bookmark-end text:name="__RefHeading___fh-aachen_1"/><text:bookmark-end text:name="fh-aachen"/></text:h>
      <text:h text:style-name="Heading_20_5" text:outline-level="5"><text:bookmark-start text:name="__RefHeading___adresseeupener-strasse-70-52066-aachen_2"/><text:bookmark-start text:name="adresseeupener-strasse-70-52066-aachen"/>Adresse: Eupener Straße 70, 52066 Aachen<text:bookmark-end text:name="__RefHeading___adresseeupener-strasse-70-52066-aachen_2"/><text:bookmark-end text:name="adresseeupener-strasse-70-52066-aachen"/></text:h>
      <text:p text:style-name="Text_20_body">=Telefon: 0241-600952180=
=Mailadresse: fsr-fb5@fh-aachen.de=
=Homepage: <text:a xlink:type="simple" xlink:href="http://www.fsr5.fh-aachen.de=" text:style-name="Internet_20_link" text:visited-style-name="Visited_20_Internet_20_Link">www.fsr5.fh-aachen.de=</text:a></text:p>
      <text:h text:style-name="Heading_20_4" text:outline-level="4"><text:bookmark-start text:name="__RefHeading___fachschaftsarbeit_3"/><text:bookmark-start text:name="fachschaftsarbeit"/>Fachschaftsarbeit<text:bookmark-end text:name="__RefHeading___fachschaftsarbeit_3"/><text:bookmark-end text:name="fachschaftsarbeit"/></text:h>
      <text:h text:style-name="Heading_20_5" text:outline-level="5"><text:bookmark-start text:name="__RefHeading___erstsemestereinfuehrung_4"/><text:bookmark-start text:name="erstsemestereinfuehrung"/>Erstsemestereinführung<text:bookmark-end text:name="__RefHeading___erstsemestereinfuehrung_4"/><text:bookmark-end text:name="erstsemestereinfuehrung"/></text:h>
      <text:list text:style-name="List_20_1" text:continue-numbering="false">
        <text:list-item>
          <text:p text:style-name="List_20_1_Content_First"> [X] Orientierungstage Wie viele: 5</text:p>
        </text:list-item>
        <text:list-item>
          <text:p text:style-name="List_20_1_Content"> [ 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"> [ ] Mathe-Vorkurs von der Fachschaft organisiert</text:p>
        </text:list-item>
        <text:list-item>
          <text:p text:style-name="List_20_1_Content">Veranstaltungen innerhalb der O-Phase/O-Woche/Einführungstage: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"> [x] Umtrunk</text:p>
            </text:list-item>
            <text:list-item>
              <text:p text:style-name="List_20_1_Content"> [ ] Mastertreffen</text:p>
            </text:list-item>
            <text:list-item>
              <text:p text:style-name="List_20_1_Content"> [X] Sport- und Kulturprogramm</text:p>
            </text:list-item>
            <text:list-item>
              <text:p text:style-name="List_20_1_Content_Last"> [X] Brunch</text:p>
            </text:list-item>
          </text:list>
        </text:list-item>
      </text:list>
      <text:h text:style-name="Heading_20_5" text:outline-level="5"><text:bookmark-start text:name="__RefHeading___vorlesungsumfragenevaluation_5"/><text:bookmark-start text:name="vorlesungsumfragenevaluation"/>Vorlesungsumfragen/Evaluation<text:bookmark-end text:name="__RefHeading___vorlesungsumfragenevaluation_5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  <text:list-item>
              <text:p text:style-name="List_20_1_Content">Wenn ja/teilweise, in welcher Form?</text:p>
            </text:list-item>
            <text:list-item>
              <text:p text:style-name="List_20_1_Content_Last">Professor*innen stellen ihre Ergebnisse in den jeweiligen Vorlesungen vor. Teils sind Die Vorstellungen sehr ausführlich, teils werden nur kurz Statistiken gezeigt.  </text:p>
            </text:list-item>
          </text:list>
        </text:list-item>
      </text:list>
      <text:p text:style-name="Text_20_body">Service/Party/Ausflüge/sonstige Veranstaltungen</text:p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 </text:p>
        </text:list-item>
        <text:list-item>
          <text:p text:style-name="List_20_1_Content"> [ ] Frauentreffen</text:p>
        </text:list-item>
        <text:list-item>
          <text:p text:style-name="List_20_1_Content"> [ ] Internationals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fest von FS organisiert</text:p>
        </text:list-item>
      </text:list>
      <text:h text:style-name="Heading_20_5" text:outline-level="5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*innen: 23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Internationale: 1</text:p>
            </text:list-item>
          </text:list>
        </text:list-item>
        <text:list-item>
          <text:p text:style-name="List_20_1_Content"> Anzahl Studierende ET Bachelor: 465</text:p>
          <text:list text:style-name="List_20_1">
            <text:list-item>
              <text:p text:style-name="List_20_1_Content"> davon weiblich: 59</text:p>
            </text:list-item>
            <text:list-item>
              <text:p text:style-name="List_20_1_Content"> davon Internationale: 115</text:p>
            </text:list-item>
          </text:list>
        </text:list-item>
        <text:list-item>
          <text:p text:style-name="List_20_1_Content"> Anzahl Erstsemester ET Bachelor: 85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Internationale: 31</text:p>
            </text:list-item>
          </text:list>
        </text:list-item>
        <text:list-item>
          <text:p text:style-name="List_20_1_Content"> Anzahl Studierender ET Master: 81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Internationale: 17</text:p>
            </text:list-item>
          </text:list>
        </text:list-item>
        <text:list-item>
          <text:p text:style-name="List_20_1_Content"> Regelstudienzeit B.Eng. 7 Sem, M.Eng. 5 Sem</text:p>
        </text:list-item>
        <text:list-item>
          <text:p text:style-name="List_20_1_Content_Last"> durchschnittl. Studiendauer </text:p>
        </text:list-item>
      </text:list>
      <text:p text:style-name="Text_20_body"> 2018	2019 	2020	2021	2022
8,70	8,76	9,05	9,87	9,54
4,70	4,49	4,58	4,63	4,83</text:p>
      <text:h text:style-name="Heading_20_5" text:outline-level="5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 Parlament</text:p>
          <text:list text:style-name="List_20_1">
            <text:list-item>
              <text:p text:style-name="List_20_1_Content"> Wahlbeteiligung: ~8 %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~ 8 %</text:p>
            </text:list-item>
          </text:list>
        </text:list-item>
        <text:list-item>
          <text:p text:style-name="List_20_1_Content"> Fachschaft/Fachschaftsrat heißt: Fachschaftsrat</text:p>
          <text:list text:style-name="List_20_1">
            <text:list-item>
              <text:p text:style-name="List_20_1_Content_Last"> Wahlbeteiligung: ~8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09</meta:creation-date>
    <dc:creator>Generated</dc:creator>
    <dc:date>2025-06-15T15::49:09</dc:date>
    <dc:language>en-US</dc:language>
    <meta:editing-cycles>1</meta:editing-cycles>
    <meta:editing-duration>PT0S</meta:editing-duration>
    <dc:title>semesterberichte:fh_aachen</dc:title>
  </office:meta>
</office:document-meta>
</file>