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6-fuer-bufata-dresden"/><text:bookmark-start text:name="__RefHeading___semester-bericht-fh-do-et-ss-2018-fuer-bufata-dresden_1"/><text:bookmark-start text:name="semester-bericht-fh-do-et-ss-2018-fuer-bufata-dresden"/>Semester Bericht FH DO ET SS 2018 für BuFaTa Dresden<text:bookmark-end text:name="__RefHeading___semester-bericht-fh-do-et-ss-2018-fuer-bufata-dresden_1"/><text:bookmark-end text:name="semester-bericht-fh-do-et-ss-2018-fuer-bufata-dresden"/></text:h>
      <text:p text:style-name="Text_20_body">19.05.18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"> [ ] Ersti-Veranstaltung 2017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 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 ] (offizielle) Altklausuren</text:p>
        </text:list-item>
        <text:list-item>
          <text:p text:style-name="List_20_1_Content">[ 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:</text:p>
          <text:list text:style-name="List_20_1">
            <text:list-item>
              <text:p text:style-name="List_20_1_Content"> <text:a xlink:type="simple" xlink:href="http://ersti.fsrfb3.de" text:style-name="Internet_20_link" text:visited-style-name="Visited_20_Internet_20_Link">Ersti-Veranstaltung 2017</text:a> (alt - da nur Einschreibung im WS)</text:p>
            </text:list-item>
          </text:list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und erfolgreiche Evaluierung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p text:style-name="Preformatted_20_Text">Wahlen sind dieses Jahr am 20.06. und 21.06.2018.<text:line-break/>Gewählt werden gemischte Gremien und rein studentische Gremien.</text:p>
      <text:h text:style-name="Heading_20_3" text:outline-level="3"><text:bookmark-start text:name="__RefHeading___veranstaltungen-vor-gremien-wahlen-2018_10"/><text:bookmark-start text:name="veranstaltungen-vor-gremien-wahlen-2018"/>Veranstaltungen vor Gremien Wahlen 2018:<text:bookmark-end text:name="__RefHeading___veranstaltungen-vor-gremien-wahlen-2018_10"/><text:bookmark-end text:name="veranstaltungen-vor-gremien-wahlen-2018"/></text:h>
      <text:list text:style-name="List_20_1" text:continue-numbering="false">
        <text:list-item>
          <text:p text:style-name="List_20_1_Content_First"> [X] Flunkyball Turnier</text:p>
        </text:list-item>
        <text:list-item>
          <text:p text:style-name="List_20_1_Content"> [X] Kneipentour</text:p>
        </text:list-item>
        <text:list-item>
          <text:p text:style-name="List_20_1_Content_Last"> [X] Gri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5:16</meta:creation-date>
    <dc:creator>Generated</dc:creator>
    <dc:date>2025-06-15T08::25:16</dc:date>
    <dc:language>en-US</dc:language>
    <meta:editing-cycles>1</meta:editing-cycles>
    <meta:editing-duration>PT0S</meta:editing-duration>
    <dc:title>semesterberichte:fh_dortmund:semester-bericht-fh-do-et-ws-2016-fuer-bufata-dresden</dc:title>
  </office:meta>
</office:document-meta>
</file>