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9-fuer-bufata-darmstadt"/><text:bookmark-start text:name="__RefHeading___semester-bericht-fh-do-et-ss-2019-fuer-bufata-karlsruhe_1"/><text:bookmark-start text:name="semester-bericht-fh-do-et-ss-2019-fuer-bufata-karlsruhe"/>Semester Bericht FH DO ET SS 2019 für BuFaTa Karlsruhe<text:bookmark-end text:name="__RefHeading___semester-bericht-fh-do-et-ss-2019-fuer-bufata-karlsruhe_1"/><text:bookmark-end text:name="semester-bericht-fh-do-et-ss-2019-fuer-bufata-karlsruhe"/></text:h>
      <text:p text:style-name="Text_20_body">06.11.2019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Wie viele: 15</text:p>
        </text:list-item>
        <text:list-item>
          <text:p text:style-name="List_20_1_Content"> [ ] Orientierungs-Tutorium Im Semester</text:p>
        </text:list-item>
        <text:list-item>
          <text:p text:style-name="List_20_1_Content"> [X] Ersti-Veranstaltung 2019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X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mit Nicht-Fachschaftlern</text:p>
        </text:list-item>
        <text:list-item>
          <text:p text:style-name="List_20_1_Content">[X] Ersti-Veranstaltung</text:p>
        </text:list-item>
        <text:list-item>
          <text:p text:style-name="List_20_1_Content">[ ] Fachschaftsfrühstück (von FS für Studis)</text:p>
        </text:list-item>
        <text:list-item>
          <text:p text:style-name="List_20_1_Content">[X] Bibliothek </text:p>
        </text:list-item>
        <text:list-item>
          <text:p text:style-name="List_20_1_Content">[ ] Frauentreffen</text:p>
        </text:list-item>
        <text:list-item>
          <text:p text:style-name="List_20_1_Content">[X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_Last">3D Druck Service </text:p>
            </text:list-item>
          </text:list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.358</text:p>
          <text:list text:style-name="List_20_1">
            <text:list-item>
              <text:p text:style-name="List_20_1_Content"> davon weiblich: ~16%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180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Regelstudienzeit: 6 bzw. 7 (Bachelor mit bzw. ohne Praxissemester)</text:p>
        </text:list-item>
        <text:list-item>
          <text:p text:style-name="List_20_1_Content_Last"> durchschnittl. Studiendauer: k.A.</text:p>
        </text:list-item>
      </text:list>
      <text:h text:style-name="Heading_20_4" text:outline-level="4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p text:style-name="Text_20_body">Wahlen waren dieses Jahr am 12.06. und 13.06.2019.
Gewählt wurden gemischte Gremien und rein studentische Gremien.</text:p>
      <text:list text:style-name="List_20_1" text:continue-numbering="false">
        <text:list-item>
          <text:p text:style-name="List_20_1_Content_First"> Wahlbeteiligung zur Wahl des Fachschaftsrates: </text:p>
          <text:list text:style-name="List_20_1">
            <text:list-item>
              <text:p text:style-name="List_20_1_Content"> Wahlberechtigte 1168 Studierende</text:p>
            </text:list-item>
            <text:list-item>
              <text:p text:style-name="List_20_1_Content"> Abgegebene Stimmen 31 Stimmen</text:p>
            </text:list-item>
            <text:list-item>
              <text:p text:style-name="List_20_1_Content"> Wahlbeteiligung 2,65%</text:p>
              <text:list text:style-name="List_20_1">
                <text:list-item>
                  <text:p text:style-name="List_20_1_Content_Last"> Änderung zum letzten Jahr +0,13%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6:30</meta:creation-date>
    <dc:creator>Generated</dc:creator>
    <dc:date>2025-06-16T16::36:30</dc:date>
    <dc:language>en-US</dc:language>
    <meta:editing-cycles>1</meta:editing-cycles>
    <meta:editing-duration>PT0S</meta:editing-duration>
    <dc:title>semesterberichte:fh_dortmund:semester-bericht-fh-do-et-ws-2019-fuer-bufata-darmstadt</dc:title>
  </office:meta>
</office:document-meta>
</file>