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-fh-do-et-ws-2025-fuer-bufata-hamburg"/><text:bookmark-start text:name="__RefHeading___semesterbericht-fh-dortmund-wintersemester-2024-fuer-die-97.-bufata-in-hamburg_1"/><text:bookmark-start text:name="semesterbericht-fh-dortmund-wintersemester-2024-fuer-die-97.-bufata-in-hamburg"/>Semesterbericht FH Dortmund Wintersemester 2024 für die 97. BuFaTa in Hamburg<text:bookmark-end text:name="__RefHeading___semesterbericht-fh-dortmund-wintersemester-2024-fuer-die-97.-bufata-in-hamburg_1"/><text:bookmark-end text:name="semesterbericht-fh-dortmund-wintersemester-2024-fuer-die-97.-bufata-in-hamburg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/informationstechnik@fasta.fh-dortmund.de</text:p>
        </text:list-item>
        <text:list-item>
          <text:p text:style-name="List_20_1_Content"> Homepage:      keine</text:p>
        </text:list-item>
        <text:list-item>
          <text:p text:style-name="List_20_1_Content_Last"> Instagram:     @fsrfb3, @fachschaftsrat_fb10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6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x] gemeinsame Einführung mit Elektrotechnik, Informationstechnik, Maschinenbau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iosk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I.d.R. Vorstellung der Punktevergaben und Anmerkungen</text:p>
              <text:list text:style-name="List_20_1">
                <text:list-item>
                  <text:p text:style-name="List_20_1_Content_Last"> Präsentationen durch Professoren, sowohl Punktevergabe als Anmerkungen (unterschiedlich je nach Prof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 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"> [x] Spieleabend</text:p>
        </text:list-item>
        <text:list-item>
          <text:p text:style-name="List_20_1_Content"> [ ] Sportangebote</text:p>
        </text:list-item>
        <text:list-item>
          <text:p text:style-name="List_20_1_Content"> [ ] Lötworkshop</text:p>
        </text:list-item>
        <text:list-item>
          <text:p text:style-name="List_20_1_Content"> [x] 2 x Weihnachtsfeier (1x Mai „Mainachtsfeier“, 1x Dezember)</text:p>
        </text:list-item>
        <text:list-item>
          <text:p text:style-name="List_20_1_Content_Last"> [x] Gremienrummel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astListParagraph_List_20_1_Content_First"> AG Veranstaltungen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10 (ET), 12 (IT)</text:p>
          <text:list text:style-name="List_20_1">
            <text:list-item>
              <text:p text:style-name="List_20_1_Content"> davon weiblich: 1 (ET), 6 (IT)</text:p>
            </text:list-item>
            <text:list-item>
              <text:p text:style-name="List_20_1_Content"> davon ausländisch: 0 (ET), 0 (IT)</text:p>
            </text:list-item>
          </text:list>
        </text:list-item>
        <text:list-item>
          <text:p text:style-name="List_20_1_Content"> Anzahl Studierende: 550(ET), 645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70 (ET), 120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 BA ET/EW : 6 Semester / 7 Semester mit Praxissemester</text:p>
        </text:list-item>
        <text:list-item>
          <text:p text:style-name="List_20_1_Content"> Regelstudienzeit BA BMT/DT : 6 Semester / 7 Semester mit Praxissemester</text:p>
        </text:list-item>
        <text:list-item>
          <text:p text:style-name="List_20_1_Content"> durchschnittl. Studiendauer: k.A Als Fachschaftler ca. 20 Seme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3% 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remienwahl ET 3,6%, 7,3%</text:p>
            </text:list-item>
          </text:list>
        </text:list-item>
        <text:list-item>
          <text:p text:style-name="List_20_1_Content"> Fachschaft/Fachschaftsrat heißt: Fachschaftsrat Elektrotechnik/ Fachschaftsrat Informationstechnik</text:p>
          <text:list text:style-name="List_20_1">
            <text:list-item>
              <text:p text:style-name="List_20_1_Content_Last"> Wahlbeteiligung: ET 3,6%, IT 7,6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29:46</meta:creation-date>
    <dc:creator>Generated</dc:creator>
    <dc:date>2026-07-01T15::29:46</dc:date>
    <dc:language>en-US</dc:language>
    <meta:editing-cycles>1</meta:editing-cycles>
    <meta:editing-duration>PT0S</meta:editing-duration>
    <dc:title>semesterberichte:fh_dortmund:semesterbericht-fh-do-et-ws-2025-fuer-bufata-hamburg</dc:title>
  </office:meta>
</office:document-meta>
</file>