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_fh_do_dresden_21"/><text:bookmark-start text:name="__RefHeading___semesterbericht-fh-dortmund-wintersemester-20212022-fuer-die-89.bufata-in-dresden_1"/><text:bookmark-start text:name="semesterbericht-fh-dortmund-wintersemester-20212022-fuer-die-89.bufata-in-dresden"/>Semesterbericht FH Dortmund Wintersemester 2021/2022 für die 89.BuFaTa in Dresden<text:bookmark-end text:name="__RefHeading___semesterbericht-fh-dortmund-wintersemester-20212022-fuer-die-89.bufata-in-dresden_1"/><text:bookmark-end text:name="semesterbericht-fh-dortmund-wintersemester-20212022-fuer-die-89.bufata-in-dresden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</text:p>
        </text:list-item>
        <text:list-item>
          <text:p text:style-name="List_20_1_Content_Last"> Homepage:      fsrfb3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Erstibeutel</text:p>
        </text:list-item>
        <text:list-item>
          <text:p text:style-name="List_20_1_Content_Last"> [x] 3D-Druck Service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G Veranstaltungen</text:p>
        </text:list-item>
        <text:list-item>
          <text:p text:style-name="List_20_1_Content_Last"> VDE-Hochschulgruppe (in Aufbau)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Wintersemester 2021/22 ist Hybridsemester, erste Veranstaltungen finden wieder in Präsenz statt</text:p>
        </text:list-item>
        <text:list-item>
          <text:p text:style-name="List_20_1_Content"> Im Sommersemester 2021 fand nach zwei Jahren wieder eine Gremienwahl statt (Neubesetzung FSR)</text:p>
        </text:list-item>
        <text:list-item>
          <text:p text:style-name="List_20_1_Content_Last"> Fachschaften Elektrotechnik (ET) und Informationstechnik (IT) fahren gemeinsam zur BuFaTa ET nach Dresden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 (ET), 12 (IT)</text:p>
          <text:list text:style-name="List_20_1">
            <text:list-item>
              <text:p text:style-name="List_20_1_Content"> davon weiblich: 2 (ET), 10 (IT)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125 (ET), 670 (IT)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173 (ET), 257 (IT)</text:p>
          <text:list text:style-name="List_20_1">
            <text:list-item>
              <text:p text:style-name="List_20_1_Content"> davon weiblich: k.A</text:p>
            </text:list-item>
            <text:list-item>
              <text:p text:style-name="List_20_1_Content"> davon ausländisch: k.A</text:p>
            </text:list-item>
          </text:list>
        </text:list-item>
        <text:list-item>
          <text:p text:style-name="List_20_1_Content"> Regelstudienzeit: 6 Semester / 7 Semester mit Praxissemester</text:p>
        </text:list-item>
        <text:list-item>
          <text:p text:style-name="List_20_1_Content"> durchschnittl. Studiendauer: k.A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sehr gering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gering</text:p>
            </text:list-item>
          </text:list>
        </text:list-item>
        <text:list-item>
          <text:p text:style-name="List_20_1_Content"> Fachschaft/Fachschaftsrat heißt: Fachschaftsrat Elektrotechnik</text:p>
          <text:list text:style-name="List_20_1">
            <text:list-item>
              <text:p text:style-name="List_20_1_Content_Last"> Wahlbeteiligung: sehr ge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05</meta:creation-date>
    <dc:creator>Generated</dc:creator>
    <dc:date>2026-08-03T06::10:05</dc:date>
    <dc:language>en-US</dc:language>
    <meta:editing-cycles>1</meta:editing-cycles>
    <meta:editing-duration>PT0S</meta:editing-duration>
    <dc:title>semesterberichte:fh_dortmund:semesterbericht_fh_do_dresden_21</dc:title>
  </office:meta>
</office:document-meta>
</file>