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bericht_fh_do_ulm_23"/><text:bookmark-start text:name="__RefHeading___semesterbericht-fh-dortmund-sommersemester-2023-fuer-die-93.-bufata-in-ulm_1"/><text:bookmark-start text:name="semesterbericht-fh-dortmund-sommersemester-2023-fuer-die-93.-bufata-in-ulm"/>Semesterbericht FH Dortmund Sommersemester 2023 für die 93. BuFaTa in Ulm<text:bookmark-end text:name="__RefHeading___semesterbericht-fh-dortmund-sommersemester-2023-fuer-die-93.-bufata-in-ulm_1"/><text:bookmark-end text:name="semesterbericht-fh-dortmund-sommersemester-2023-fuer-die-93.-bufata-in-ulm"/></text:h>
      <text:list text:style-name="List_20_1" text:continue-numbering="false">
        <text:list-item>
          <text:p text:style-name="List_20_1_Content_First"> Adresse:       Sonnenstraße 96, 44139 Dortmund</text:p>
        </text:list-item>
        <text:list-item>
          <text:p text:style-name="List_20_1_Content"> Telefon, Fax:  0231 9112 734</text:p>
        </text:list-item>
        <text:list-item>
          <text:p text:style-name="List_20_1_Content"> Mailadresse:   elektro@fasta.fh-dortmund.de/informationstechnik@fasta.fh-dortmund.de</text:p>
        </text:list-item>
        <text:list-item>
          <text:p text:style-name="List_20_1_Content"> Homepage:      keine</text:p>
        </text:list-item>
        <text:list-item>
          <text:p text:style-name="List_20_1_Content_Last"> Instagram:     @fsrfb3, @fachschaftsrat_fb10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x] gemeinsame Einführung mit Elektrotechnik, Informationstechnik, Maschinenbau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Laborführung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I.d.R. Vorstellung der Punktevergaben und Anmerkungen</text:p>
            </text:list-item>
          </text:list>
        </text:list-item>
      </text:list>
      <text:p text:style-name="Text_20_body">	 * Präsentationen durch Professoren, sowohl Punktevergabe als Anmerkungen (unterschiedlich je nach Prof)</text:p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Erstibeutel</text:p>
        </text:list-item>
        <text:list-item>
          <text:p text:style-name="List_20_1_Content"> [x] Spieleabend</text:p>
        </text:list-item>
        <text:list-item>
          <text:p text:style-name="List_20_1_Content"> [x] Sportangebote</text:p>
        </text:list-item>
        <text:list-item>
          <text:p text:style-name="List_20_1_Content"> [x] Lötworkshop</text:p>
        </text:list-item>
        <text:list-item>
          <text:p text:style-name="List_20_1_Content"> [x] 2 x Weihnachtsfeier (1x Mai „Mainachtsfeier“, 1x Dezember)</text:p>
        </text:list-item>
        <text:list-item>
          <text:p text:style-name="List_20_1_Content_Last"> [x] Gremienrummel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G Veranstaltungen</text:p>
        </text:list-item>
        <text:list-item>
          <text:p text:style-name="List_20_1_Content_Last"> VDE-Hochschulgruppe (in Aufbau, immernoch)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alle Veranstaltungen finden wieder in Präsenz statt</text:p>
        </text:list-item>
        <text:list-item>
          <text:p text:style-name="List_20_1_Content"> anstehende Gremienwahl im Sommersemester, Elektrotechnik mit 13+ Leuten auf der Wahlliste (bis zu 15 Personen in Fachschaft)</text:p>
        </text:list-item>
        <text:list-item>
          <text:p text:style-name="List_20_1_Content"> anstehende Gremienwahl im Sommersemester, Informationstechnik mit bisher 14+ Leuten auf der Wahlliste (bis zu 15 Personen in Fachschaft)</text:p>
        </text:list-item>
        <text:list-item>
          <text:p text:style-name="List_20_1_Content"> Fachschaften Elektrotechnik (ET) und Informationstechnik (IT) fahren gemeinsam zur BuFaTa ET nach Ulm</text:p>
        </text:list-item>
        <text:list-item>
          <text:p text:style-name="List_20_1_Content"> neue Rektorin und Kanzlerin ab 01.07.2023</text:p>
        </text:list-item>
        <text:list-item>
          <text:p text:style-name="List_20_1_Content"> Das A Gebäude steht immernoch!</text:p>
        </text:list-item>
        <text:list-item>
          <text:p text:style-name="List_20_1_Content_Last"> weiterhin räumliche Probleme (3 Fachschaften in einem Büro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5 (ET), 13 (IT)</text:p>
          <text:list text:style-name="List_20_1">
            <text:list-item>
              <text:p text:style-name="List_20_1_Content"> davon weiblich: 0 (ET), 8 (IT)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827 (ET), 743 (IT)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127 (ET), 158 (IT)</text:p>
          <text:list text:style-name="List_20_1">
            <text:list-item>
              <text:p text:style-name="List_20_1_Content"> davon weiblich: k.A</text:p>
            </text:list-item>
            <text:list-item>
              <text:p text:style-name="List_20_1_Content"> davon ausländisch: k.A</text:p>
            </text:list-item>
          </text:list>
        </text:list-item>
        <text:list-item>
          <text:p text:style-name="List_20_1_Content"> Regelstudienzeit BA ET/EW : 6 Semester / 7 Semester mit Praxissemester</text:p>
        </text:list-item>
        <text:list-item>
          <text:p text:style-name="List_20_1_Content"> Regelstudienzeit BA BMT/DT : 6 Semester / 7 Semester mit Praxissemester</text:p>
        </text:list-item>
        <text:list-item>
          <text:p text:style-name="List_20_1_Content"> durchschnittl. Studiendauer: k.A Als Fachschaftler ca. 20 Semester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Informationstechnik</text:p>
            </text:list-item>
            <text:list-item>
              <text:p text:style-name="List_20_1_Content"> Maschinenbau (fachlich weniger Nähe, dafür viele Veranstaltungen)</text:p>
            </text:list-item>
            <text:list-item>
              <text:p text:style-name="List_20_1_Content_Last"> Informatik (wenige Kontakte) </text:p>
            </text:list-item>
          </text:list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Gremienwahl ausstehend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Gremienwahl ausstehend</text:p>
            </text:list-item>
          </text:list>
        </text:list-item>
        <text:list-item>
          <text:p text:style-name="List_20_1_Content"> Fachschaft/Fachschaftsrat heißt: Fachschaftsrat Elektrotechnik/ Fachschaftsrat Informationstechnik</text:p>
          <text:list text:style-name="List_20_1">
            <text:list-item>
              <text:p text:style-name="List_20_1_Content_Last"> Wahlbeteiligung: Gremienwahl ausstehen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28</meta:creation-date>
    <dc:creator>Generated</dc:creator>
    <dc:date>2026-08-03T06::10:28</dc:date>
    <dc:language>en-US</dc:language>
    <meta:editing-cycles>1</meta:editing-cycles>
    <meta:editing-duration>PT0S</meta:editing-duration>
    <dc:title>semesterberichte:fh_dortmund:semesterbericht_fh_do_ulm_23</dc:title>
  </office:meta>
</office:document-meta>
</file>