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fh_dortmund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a xlink:type="simple" xlink:href="https://wiki.bufata-et.de/semesterberichte/fh_dortmund/semesterbericht-fh-do-et-ws-2024-fuer-bufata-kiel" text:style-name="Internet_20_link" text:visited-style-name="Visited_20_Internet_20_Link"> WS 2024  BuFaTa Kiel</text:a></text:p>
      <text:p text:style-name="Text_20_body"><text:a xlink:type="simple" xlink:href="https://wiki.bufata-et.de/semesterberichte/fh_dortmund/semesterbericht-fh-do-et-ss-2024-fuer-bufata-nuernberg" text:style-name="Internet_20_link" text:visited-style-name="Visited_20_Internet_20_Link"> SS 2024  BuFaTa Nürnberg</text:a></text:p>
      <text:p text:style-name="Text_20_body"><text:a xlink:type="simple" xlink:href="https://wiki.bufata-et.de/semesterberichte/fh_dortmund/semesterbericht_fh_do_ulm_23" text:style-name="Internet_20_link" text:visited-style-name="Visited_20_Internet_20_Link">Semesterbericht FH Dortmund Sommersemester 2023 für die 93. BuFaTa in Ulm</text:a></text:p>
      <text:p text:style-name="Text_20_body"><text:a xlink:type="simple" xlink:href="https://wiki.bufata-et.de/semesterberichte/fh_dortmund/semesterbericht_fh_do_dresden_21" text:style-name="Internet_20_link" text:visited-style-name="Visited_20_Internet_20_Link"> WS 2021  BuFaTa Dresden</text:a></text:p>
      <text:p text:style-name="Text_20_body"><text:a xlink:type="simple" xlink:href="https://wiki.bufata-et.de/semesterberichte/fh_dortmund/semester-bericht-fh-do-et-ws-2019-fuer-bufata-darmstadt" text:style-name="Internet_20_link" text:visited-style-name="Visited_20_Internet_20_Link"> WS 2019  BuFaTa Darmstadt</text:a></text:p>
      <text:p text:style-name="Text_20_body"><text:a xlink:type="simple" xlink:href="https://wiki.bufata-et.de/semesterberichte/fh_dortmund/semester-bericht-fh-do-et-ws-2019-fuer-bufata-karlsruhe" text:style-name="Internet_20_link" text:visited-style-name="Visited_20_Internet_20_Link"> SS 2019  BuFaTa Karlsruhe</text:a></text:p>
      <text:p text:style-name="Text_20_body"><text:a xlink:type="simple" xlink:href="https://wiki.bufata-et.de/semesterberichte/fh_dortmund/semester-bericht-fh-do-et-ws-2018-fuer-bufata-aachen" text:style-name="Internet_20_link" text:visited-style-name="Visited_20_Internet_20_Link"> WS 2018  BuFaTa Aachen</text:a></text:p>
      <text:p text:style-name="Text_20_body"><text:a xlink:type="simple" xlink:href="https://wiki.bufata-et.de/semesterberichte/fh_dortmund/semester-bericht-fh-do-et-ws-2016-fuer-bufata-dresden" text:style-name="Internet_20_link" text:visited-style-name="Visited_20_Internet_20_Link"> SS 2018  BuFaTa Dresden</text:a></text:p>
      <text:p text:style-name="Text_20_body"><text:a xlink:type="simple" xlink:href="https://wiki.bufata-et.de/semesterberichte/fh_dortmund/semester-bericht-fh-do-et-ws-2017-fuer-bufata-muenchen" text:style-name="Internet_20_link" text:visited-style-name="Visited_20_Internet_20_Link"> WS 2017  BuFaTa München</text:a></text:p>
      <text:p text:style-name="Text_20_body"><text:a xlink:type="simple" xlink:href="https://wiki.bufata-et.de/semesterberichte/fh_dortmund/semester-bericht-fh-do-et-ws-2016-fuer-bufata-wien" text:style-name="Internet_20_link" text:visited-style-name="Visited_20_Internet_20_Link"> WS 2016  BuFaTa Wien</text:a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elektro@fasta.fh-dortmund.de / informationstechnik@fasta.fh-dortmund.de</text:p>
        </text:list-item>
        <text:list-item>
          <text:p text:style-name="List_20_1_Content_Last"> Instagram: @fsrfb3 / fachschaftsrat_fb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0:40</meta:creation-date>
    <dc:creator>Generated</dc:creator>
    <dc:date>2025-06-15T17::20:40</dc:date>
    <dc:language>en-US</dc:language>
    <meta:editing-cycles>1</meta:editing-cycles>
    <meta:editing-duration>PT0S</meta:editing-duration>
    <dc:title>semesterberichte:fh_dortmund</dc:title>
  </office:meta>
</office:document-meta>
</file>