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emesterberichte:fh_graz"/>Wie erstellt man einen Bericht?</text:p><text:list text:style-name="List_20_1" text:continue-numbering="false"><text:list-item><text:p text:style-name="List_20_1_Content_First"> Geht auf <text:a xlink:type="simple" xlink:href="http://www.bufata-et.de/wiki/semesterberichte/[Name" text:style-name="Internet_20_link" text:visited-style-name="Visited_20_Internet_20_Link">http://www.bufata-et.de/wiki/semesterberichte/[Name</text:a> eurer Hochschule]</text:p></text:list-item><text:list-item><text:p text:style-name="List_20_1_Content"> Legt eine neue Wikiseite an</text:p></text:list-item><text:list-item><text:p text:style-name="List_20_1_Content"> Kopiert den Quelltext dieses Artikel dort rein und füllt ihn aus</text:p></text:list-item><text:list-item><text:p text:style-name="List_20_1_Content_Last"> Glücklich sein (:</text:p></text:list-item></text:list></table:table-cell></table:table-row></table:table></draw:text-box></draw:frame></text:p>
      <text:h text:style-name="Heading_20_2" text:outline-level="2"><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46:24</meta:creation-date>
    <dc:creator>Generated</dc:creator>
    <dc:date>2025-06-14T17::46:24</dc:date>
    <dc:language>en-US</dc:language>
    <meta:editing-cycles>1</meta:editing-cycles>
    <meta:editing-duration>PT0S</meta:editing-duration>
    <dc:title>semesterberichte:fh_graz</dc:title>
  </office:meta>
</office:document-meta>
</file>