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luebeck:sose17_fuer_bufata_80_in_ulm"/><text:bookmark-start text:name="__RefHeading___semesterbericht-fh-luebeck-sose17-fuer-bufata-80-in-ulm_1"/><text:bookmark-start text:name="semesterbericht-fh-luebeck-sose17-fuer-bufata-80-in-ulm"/>Semesterbericht FH Lübeck SoSe17 für BuFaTa  80 in Ulm<text:bookmark-end text:name="__RefHeading___semesterbericht-fh-luebeck-sose17-fuer-bufata-80-in-ulm_1"/><text:bookmark-end text:name="semesterbericht-fh-luebeck-sose17-fuer-bufata-80-in-ulm"/></text:h>
      <text:list text:style-name="List_20_1" text:continue-numbering="false">
        <text:list-item>
          <text:p text:style-name="List_20_1_Content_First"> Adresse: Mönkhofer Weg 136-140, 23562 Lübeck</text:p>
        </text:list-item>
        <text:list-item>
          <text:p text:style-name="List_20_1_Content"> Telefon, Fax: 0451 300 5039, 0451 300 5299</text:p>
        </text:list-item>
        <text:list-item>
          <text:p text:style-name="List_20_1_Content"> Mailadresse: info@fstw-fhl.de</text:p>
        </text:list-item>
        <text:list-item>
          <text:p text:style-name="List_20_1_Content_Last"> Homepage: <text:a xlink:type="simple" xlink:href="http://gremien-fhl.de/fstw/" text:style-name="Internet_20_link" text:visited-style-name="Visited_20_Internet_20_Link">http://gremien-fhl.de/fstw/</text:a></text:p>
        </text:list-item>
      </text:list>
      <text:h text:style-name="Heading_20_4" text:outline-level="4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5" text:outline-level="5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Wie viele:</text:p>
        </text:list-item>
        <text:list-item>
          <text:p text:style-name="List_20_1_Content"> [ ] Orientierungs-Tutorium Im Semester</text:p>
        </text:list-item>
        <text:list-item>
          <text:p text:style-name="List_20_1_Content_Last"> [x] Info-Broschüre</text:p>
        </text:list-item>
      </text:list>
      <text:h text:style-name="Heading_20_5" text:outline-level="5"><text:bookmark-start text:name="__RefHeading___veranstaltungen-innerhalb-der-o-phaseo-wocheeinfuehrungstage_4"/><text:bookmark-start text:name="veranstaltungen-innerhalb-der-o-phaseo-wocheeinfuehrungstage"/>Veranstaltungen innerhalb der O-Phase/O-Woche/Einführungstage:<text:bookmark-end text:name="__RefHeading___veranstaltungen-innerhalb-der-o-phaseo-wocheeinfuehrungstage_4"/><text:bookmark-end text:name="veranstaltungen-innerhalb-der-o-phaseo-wocheeinfuehrungstage"/></text:h>
      <text:list text:style-name="List_20_1" text:continue-numbering="false">
        <text:list-item>
          <text:p text:style-name="List_20_1_Content_First"> [ 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x] Rallye</text:p>
        </text:list-item>
        <text:list-item>
          <text:p text:style-name="List_20_1_Content"> [ ] Kneipentour</text:p>
        </text:list-item>
        <text:list-item>
          <text:p text:style-name="List_20_1_Content"> [x] Grillen</text:p>
        </text:list-item>
        <text:list-item>
          <text:p text:style-name="List_20_1_Content"> [ ] Frauentreffen</text:p>
        </text:list-item>
        <text:list-item>
          <text:p text:style-name="List_20_1_Content_Last"> [ ] Ausländertreffen</text:p>
        </text:list-item>
      </text:list>
      <text:h text:style-name="Heading_20_5" text:outline-level="5"><text:bookmark-start text:name="__RefHeading___vorlesungsumfragenevaluation_5"/><text:bookmark-start text:name="vorlesungsumfragenevaluation"/>Vorlesungsumfragen/Evaluation<text:bookmark-end text:name="__RefHeading___vorlesungsumfragenevaluation_5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</text:list-item>
        <text:list-item>
          <text:p text:style-name="List_20_1_Content"> [x] Ja [ ] Nein</text:p>
        </text:list-item>
        <text:list-item>
          <text:p text:style-name="List_20_1_Content"> Gibt es eine Vorstellung der Ergebnisse in der/ Veranstaltung/en?</text:p>
        </text:list-item>
        <text:list-item>
          <text:p text:style-name="List_20_1_Content"> [x] Ja [ ] Nein [ ] Teilweise</text:p>
        </text:list-item>
        <text:list-item>
          <text:p text:style-name="List_20_1_Content_Last"> Die Ergebnisse werden in den jeweiligen Vorlesungen am Ende der Veranstaltung vorgetragen und das Ergebnis vorgetragen in digitaler Form (Beamer).</text:p>
        </text:list-item>
      </text:list>
      <text:h text:style-name="Heading_20_5" text:outline-level="5"><text:bookmark-start text:name="__RefHeading___publikationen-drucksachen_6"/><text:bookmark-start text:name="publikationen-drucksachen"/>Publikationen, Drucksachen<text:bookmark-end text:name="__RefHeading___publikationen-drucksachen_6"/><text:bookmark-end text:name="publikationen-drucksachen"/></text:h>
      <text:list text:style-name="List_20_1" text:continue-numbering="false">
        <text:list-item>
          <text:p text:style-name="LastListParagraph_List_20_1_Content_First"> Gremienbroschüre</text:p>
        </text:list-item>
      </text:list>
      <text:h text:style-name="Heading_20_5" text:outline-level="5"><text:bookmark-start text:name="__RefHeading___servicepartyausfluegesonstige-veranstaltungen_7"/><text:bookmark-start text:name="servicepartyausfluegesonstige-veranstaltungen"/>Service/Party/Ausflüge/sonstige Veranstaltungen<text:bookmark-end text:name="__RefHeading___servicepartyausfluegesonstige-veranstaltungen_7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</text:list-item>
        <text:list-item>
          <text:p text:style-name="List_20_1_Content"> [ ] Fachschaftsintern</text:p>
        </text:list-item>
        <text:list-item>
          <text:p text:style-name="List_20_1_Content"> [x] mit Nicht-Fachschaftlern</text:p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x] Bibliothek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x] Sonstiges [Linux Install Party (Linux Info Veranstaltung)]</text:p>
        </text:list-item>
      </text:list>
      <text:h text:style-name="Heading_20_5" text:outline-level="5"><text:bookmark-start text:name="__RefHeading___arbeitsgruppen-mit-aktiven-teilnehmern_8"/><text:bookmark-start text:name="arbeitsgruppen-mit-aktiven-teilnehmern"/>Arbeitsgruppen mit aktiven Teilnehmern<text:bookmark-end text:name="__RefHeading___arbeitsgruppen-mit-aktiven-teilnehmern_8"/><text:bookmark-end text:name="arbeitsgruppen-mit-aktiven-teilnehmern"/></text:h>
      <text:list text:style-name="List_20_1" text:continue-numbering="false">
        <text:list-item>
          <text:p text:style-name="LastListParagraph_List_20_1_Content_First"> Ausschuss Qualitätsmanagement, Ausschuss Veranstaltungen, AG Klokurier</text:p>
        </text:list-item>
      </text:list>
      <text:h text:style-name="Heading_20_4" text:outline-level="4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9 + 4 Ersatzvertretung, 10 Helfer</text:p>
        </text:list-item>
        <text:list-item>
          <text:p text:style-name="List_20_1_Content"> davon weiblich: 2</text:p>
        </text:list-item>
        <text:list-item>
          <text:p text:style-name="List_20_1_Content"> davon ausländisch:0</text:p>
        </text:list-item>
        <text:list-item>
          <text:p text:style-name="List_20_1_Content"> Anzahl Studierende: 1233 (im Fachbereich), 280 (Elektrotechnik)</text:p>
        </text:list-item>
        <text:list-item>
          <text:p text:style-name="List_20_1_Content"> davon weiblich: keine Angabe vorhanden</text:p>
        </text:list-item>
        <text:list-item>
          <text:p text:style-name="List_20_1_Content"> davon ausländisch: keine Angabe vorhanden</text:p>
        </text:list-item>
        <text:list-item>
          <text:p text:style-name="List_20_1_Content"> Anzahl Erstsemester: Im Sommersemester keine/ ca. 90 im Wintersemester</text:p>
        </text:list-item>
        <text:list-item>
          <text:p text:style-name="List_20_1_Content"> davon weiblich: keine Angabe vorhanden</text:p>
        </text:list-item>
        <text:list-item>
          <text:p text:style-name="List_20_1_Content"> davon ausländisch: keine Angabe vorhanden</text:p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keine Angabe Möglich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 (StuPa)</text:p>
        </text:list-item>
        <text:list-item>
          <text:p text:style-name="List_20_1_Content"> Wahlbeteiligung: 13,4%</text:p>
        </text:list-item>
        <text:list-item>
          <text:p text:style-name="List_20_1_Content"> Fachschaft heißt: Fachschaften Wirtschaft und Technik (FSTW)</text:p>
        </text:list-item>
        <text:list-item>
          <text:p text:style-name="List_20_1_Content_Last"> Wahlbeteiligung: 9,19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31:46</meta:creation-date>
    <dc:creator>Generated</dc:creator>
    <dc:date>2025-06-14T18::31:46</dc:date>
    <dc:language>en-US</dc:language>
    <meta:editing-cycles>1</meta:editing-cycles>
    <meta:editing-duration>PT0S</meta:editing-duration>
    <dc:title>semesterberichte:fh_luebeck:sose17_fuer_bufata_80_in_ulm</dc:title>
  </office:meta>
</office:document-meta>
</file>