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fh_luebeck"/><text:bookmark-start text:name="__RefHeading___semesterberichte_1"/><text:bookmark-start text:name="semesterberichte"/>Semesterberichte<text:bookmark-end text:name="__RefHeading___semesterberichte_1"/><text:bookmark-end text:name="semesterberichte"/></text:h>
      <text:p text:style-name="Text_20_body"><text:a xlink:type="simple" xlink:href="https://wiki.bufata-et.de/semesterberichte/fh_luebeck/sose17_fuer_bufata_80_in_ulm" text:style-name="Internet_20_link" text:visited-style-name="Visited_20_Internet_20_Link"> Semesterbericht FH Lübeck SoSe17 für 80. BuFaTa in Ulm</text:a></text:p>
      <text:h text:style-name="Heading_20_2" text:outline-level="2"><text:bookmark-start text:name="__RefHeading___uebersicht_2"/><text:bookmark-start text:name="uebersicht"/>Übersicht<text:bookmark-end text:name="__RefHeading___uebersicht_2"/><text:bookmark-end text:name="uebersicht"/></text:h>
      <text:p text:style-name="Preformatted_20_Text">* Adresse: Mönkhofer Weg 136-140, 23562 Lübeck<text:line-break/>* Telefon, Fax: 0451 300 5039, 0451 300 5299<text:line-break/>* Mailadresse: info@fstw-fhl.de<text:line-break/>* Homepage: http://gremien-fhl.de/fstw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8::33:39</meta:creation-date>
    <dc:creator>Generated</dc:creator>
    <dc:date>2026-07-06T08::33:39</dc:date>
    <dc:language>en-US</dc:language>
    <meta:editing-cycles>1</meta:editing-cycles>
    <meta:editing-duration>PT0S</meta:editing-duration>
    <dc:title>semesterberichte:fh_luebeck</dc:title>
  </office:meta>
</office:document-meta>
</file>