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aw_hamburg"/><text:bookmark-start text:name="__RefHeading___semesterbericht-haw-hamburg-ws2023-94.bufata-in-nuernberg-fsr-elektrotechnik_1"/><text:bookmark-start text:name="semesterbericht-haw-hamburg-ws2023-94.bufata-in-nuernberg-fsr-elektrotechnik"/>Semesterbericht HAW Hamburg WS2023 94.BuFaTa in Nürnberg FSR Elektrotechnik<text:bookmark-end text:name="__RefHeading___semesterbericht-haw-hamburg-ws2023-94.bufata-in-nuernberg-fsr-elektrotechnik_1"/><text:bookmark-end text:name="semesterbericht-haw-hamburg-ws2023-94.bufata-in-nuernberg-fsr-elektrotechnik"/></text:h>
      <text:list text:style-name="List_20_1" text:continue-numbering="false">
        <text:list-item>
          <text:p text:style-name="List_20_1_Content_First"> Adresse: FSR IuE, Berliner Tor 7, 20099 Hamburg</text:p>
        </text:list-item>
        <text:list-item>
          <text:p text:style-name="List_20_1_Content"> Telefon, Fax: –</text:p>
        </text:list-item>
        <text:list-item>
          <text:p text:style-name="List_20_1_Content"> Mailadresse: fsr_ei@haw-hamburg.de</text:p>
        </text:list-item>
        <text:list-item>
          <text:p text:style-name="List_20_1_Content_Last"> Homepage: <text:a xlink:type="simple" xlink:href="https://i2e.fsr.haw-hamburg.de" text:style-name="Internet_20_link" text:visited-style-name="Visited_20_Internet_20_Link">https://i2e.fsr.haw-hamburg.de</text:a></text:p>
        </text:list-item>
      </text:list>
      <text:h text:style-name="Heading_20_4" text:outline-level="4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5" text:outline-level="5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Wie viele: 5</text:p>
        </text:list-item>
        <text:list-item>
          <text:p text:style-name="List_20_1_Content"> [ ] Orientierungs-Tutorium Im Semester</text:p>
        </text:list-item>
        <text:list-item>
          <text:p text:style-name="List_20_1_Content"> [ ] Info-Broschüre</text:p>
        </text:list-item>
        <text:list-item>
          <text:p text:style-name="List_20_1_Content_Last"> [ ] [ Sonstige Punkte bei der O-Woche/Fachschaftsarbeit bitte selbst einfügen ]</text:p>
        </text:list-item>
      </text:list>
      <text:h text:style-name="Heading_20_5" text:outline-level="5"><text:bookmark-start text:name="__RefHeading___veranstaltungen-innerhalb-der-o-phaseo-wocheeinfuehrungstage_4"/><text:bookmark-start text:name="veranstaltungen-innerhalb-der-o-phaseo-wocheeinfuehrungstage"/>Veranstaltungen innerhalb der O-Phase/O-Woche/Einführungstage:<text:bookmark-end text:name="__RefHeading___veranstaltungen-innerhalb-der-o-phaseo-wocheeinfuehrungstage_4"/><text:bookmark-end text:name="veranstaltungen-innerhalb-der-o-phaseo-wocheeinfuehrungstage"/></text:h>
      <text:list text:style-name="List_20_1" text:continue-numbering="false">
        <text:list-item>
          <text:p text:style-name="List_20_1_Content_First"> [x] Fete	</text:p>
        </text:list-item>
        <text:list-item>
          <text:p text:style-name="List_20_1_Content"> [ ] Ersti-Fahrt/-Wochenende</text:p>
        </text:list-item>
        <text:list-item>
          <text:p text:style-name="List_20_1_Content"> [x] Exkursionen</text:p>
        </text:list-item>
        <text:list-item>
          <text:p text:style-name="List_20_1_Content"> [x] (Stadt-)Rallye</text:p>
        </text:list-item>
        <text:list-item>
          <text:p text:style-name="List_20_1_Content"> [x] Unirundgang</text:p>
        </text:list-item>
        <text:list-item>
          <text:p text:style-name="List_20_1_Content"> [x] Kneipentour</text:p>
        </text:list-item>
        <text:list-item>
          <text:p text:style-name="List_20_1_Content"> [x] Grillen</text:p>
        </text:list-item>
        <text:list-item>
          <text:p text:style-name="List_20_1_Content"> [ ] Frauentreffen</text:p>
        </text:list-item>
        <text:list-item>
          <text:p text:style-name="List_20_1_Content_Last"> [x] Ausländertreffen</text:p>
        </text:list-item>
      </text:list>
      <text:h text:style-name="Heading_20_4" text:outline-level="4"><text:bookmark-start text:name="__RefHeading___vorlesungsumfragenevaluation_5"/><text:bookmark-start text:name="vorlesungsumfragenevaluation"/>Vorlesungsumfragen/Evaluation<text:bookmark-end text:name="__RefHeading___vorlesungsumfragenevaluation_5"/><text:bookmark-end text:name="vorlesungsumfragenevaluation"/></text:h>
      <text:h text:style-name="Heading_20_5" text:outline-level="5"><text:bookmark-start text:name="__RefHeading___finden-bei-euch-vorlesungsumfragen-oder-eine-evaluation-statt_6"/><text:bookmark-start text:name="finden-bei-euch-vorlesungsumfragen-oder-eine-evaluation-statt"/>Finden bei euch Vorlesungsumfragen oder eine Evaluation statt?<text:bookmark-end text:name="__RefHeading___finden-bei-euch-vorlesungsumfragen-oder-eine-evaluation-statt_6"/><text:bookmark-end text:name="finden-bei-euch-vorlesungsumfragen-oder-eine-evaluation-statt"/></text:h>
      <text:list text:style-name="List_20_1" text:continue-numbering="false">
        <text:list-item>
          <text:p text:style-name="LastListParagraph_List_20_1_Content_First"> [ ] Ja [ ] Nein [x] Teilweise</text:p>
        </text:list-item>
      </text:list>
      <text:h text:style-name="Heading_20_5" text:outline-level="5"><text:bookmark-start text:name="__RefHeading___gibt-es-eine-vorstellung-der-ergebnisse-in-derveranstaltungen_7"/><text:bookmark-start text:name="gibt-es-eine-vorstellung-der-ergebnisse-in-derveranstaltungen"/>Gibt es eine Vorstellung der Ergebnisse in der/ Veranstaltung/en?<text:bookmark-end text:name="__RefHeading___gibt-es-eine-vorstellung-der-ergebnisse-in-derveranstaltungen_7"/><text:bookmark-end text:name="gibt-es-eine-vorstellung-der-ergebnisse-in-derveranstaltungen"/></text:h>
      <text:list text:style-name="List_20_1" text:continue-numbering="false">
        <text:list-item>
          <text:p text:style-name="LastListParagraph_List_20_1_Content_First"> [ ] Ja [ ] Nein [x] Teilweise</text:p>
        </text:list-item>
      </text:list>
      <text:p text:style-name="Text_20_body">== Wenn ja/teilweise, in welcher Form?</text:p>
      <text:list text:style-name="List_20_1" text:continue-numbering="false">
        <text:list-item>
          <text:p text:style-name="LastListParagraph_List_20_1_Content_First"> In der Regel werden anonyme Online Umfragen oder Papier-Umfragen aufgefüllt. Teilweise keine Evaluation. Je nach Prof werden diese besprochen oder auch nicht ==</text:p>
        </text:list-item>
      </text:list>
      <text:h text:style-name="Heading_20_4" text:outline-level="4"><text:bookmark-start text:name="__RefHeading___publikationen-drucksachen_8"/><text:bookmark-start text:name="publikationen-drucksachen"/>Publikationen, Drucksachen<text:bookmark-end text:name="__RefHeading___publikationen-drucksachen_8"/><text:bookmark-end text:name="publikationen-drucksachen"/></text:h>
      <text:list text:style-name="List_20_1" text:continue-numbering="false">
        <text:list-item>
          <text:p text:style-name="LastListParagraph_List_20_1_Content_First"> FSR Flyer</text:p>
        </text:list-item>
      </text:list>
      <text:h text:style-name="Heading_20_5" text:outline-level="5"><text:bookmark-start text:name="__RefHeading___servicepartyausfluegesonstige-veranstaltungen_9"/><text:bookmark-start text:name="servicepartyausfluegesonstige-veranstaltungen"/>Service/Party/Ausflüge/sonstige Veranstaltungen<text:bookmark-end text:name="__RefHeading___servicepartyausfluegesonstige-veranstaltungen_9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x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x] Bibliothek </text:p>
        </text:list-item>
        <text:list-item>
          <text:p text:style-name="List_20_1_Content"> [x] Frauentreffen</text:p>
        </text:list-item>
        <text:list-item>
          <text:p text:style-name="List_20_1_Content"> [x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"> [x] Glühweinverkauf zu Weihnachten</text:p>
        </text:list-item>
        <text:list-item>
          <text:p text:style-name="List_20_1_Content"> [x] Sommerfest</text:p>
        </text:list-item>
        <text:list-item>
          <text:p text:style-name="List_20_1_Content"> [x] Fachschaft-Grillen</text:p>
        </text:list-item>
        <text:list-item>
          <text:p text:style-name="List_20_1_Content"> [x] Wintermarkt</text:p>
        </text:list-item>
        <text:list-item>
          <text:p text:style-name="List_20_1_Content_Last"> [x] Maibowleausschank</text:p>
        </text:list-item>
      </text:list>
      <text:h text:style-name="Heading_20_5" text:outline-level="5"><text:bookmark-start text:name="__RefHeading___arbeitsgruppen-mit-aktiven-teilnehmern_10"/><text:bookmark-start text:name="arbeitsgruppen-mit-aktiven-teilnehmern"/>Arbeitsgruppen mit aktiven Teilnehmern<text:bookmark-end text:name="__RefHeading___arbeitsgruppen-mit-aktiven-teilnehmern_10"/><text:bookmark-end text:name="arbeitsgruppen-mit-aktiven-teilnehmern"/></text:h>
      <text:list text:style-name="List_20_1" text:continue-numbering="false">
        <text:list-item>
          <text:p text:style-name="List_20_1_Content_First"> Event-Team</text:p>
        </text:list-item>
        <text:list-item>
          <text:p text:style-name="List_20_1_Content_Last"> Klausurensammlungsteam</text:p>
        </text:list-item>
      </text:list>
      <text:h text:style-name="Heading_20_5" text:outline-level="5"><text:bookmark-start text:name="__RefHeading___sonstigesaktuelles_11"/><text:bookmark-start text:name="sonstigesaktuelles"/>Sonstiges/Aktuelles<text:bookmark-end text:name="__RefHeading___sonstigesaktuelles_11"/><text:bookmark-end text:name="sonstigesaktuelles"/></text:h>
      <text:list text:style-name="List_20_1" text:continue-numbering="false">
        <text:list-item>
          <text:p text:style-name="List_20_1_Content_First"> Infrastruktur erholt sich langsam vom Hackerangriff. Prüfungsanmeldungen immer noch Chaotisch, teilweise Probleme mit Anmeldung.</text:p>
        </text:list-item>
        <text:list-item>
          <text:p text:style-name="List_20_1_Content"> Unterfinanzierung wird immer prekärer. Inzwischen besteht eine Haushaltssperre für alle Hochschulen in Hamburg.</text:p>
        </text:list-item>
        <text:list-item>
          <text:p text:style-name="List_20_1_Content"> Tutorien nicht mehr Vorhanden</text:p>
        </text:list-item>
        <text:list-item>
          <text:p text:style-name="List_20_1_Content"> Verkürzung der Gebäude-Öffnungszeiten</text:p>
        </text:list-item>
        <text:list-item>
          <text:p text:style-name="List_20_1_Content_Last"> Mensazeiten wurden verkürzt</text:p>
        </text:list-item>
      </text:list>
      <text:h text:style-name="Heading_20_5" text:outline-level="5"><text:bookmark-start text:name="__RefHeading___in-zahlen_12"/><text:bookmark-start text:name="in-zahlen"/>In Zahlen<text:bookmark-end text:name="__RefHeading___in-zahlen_12"/><text:bookmark-end text:name="in-zahlen"/></text:h>
      <text:list text:style-name="List_20_1" text:continue-numbering="false">
        <text:list-item>
          <text:p text:style-name="List_20_1_Content_First"> aktive FachschaftlerInnen: 16</text:p>
          <text:list text:style-name="List_20_1">
            <text:list-item>
              <text:p text:style-name="List_20_1_Content"> davon weiblich: 2</text:p>
            </text:list-item>
            <text:list-item>
              <text:p text:style-name="List_20_1_Content"> davon ausländisch: 1</text:p>
            </text:list-item>
          </text:list>
        </text:list-item>
        <text:list-item>
          <text:p text:style-name="List_20_1_Content"> Anzahl Studierende: 1164</text:p>
          <text:list text:style-name="List_20_1">
            <text:list-item>
              <text:p text:style-name="List_20_1_Content"> davon weiblich: 201</text:p>
            </text:list-item>
            <text:list-item>
              <text:p text:style-name="List_20_1_Content"> davon ausländisch: 416</text:p>
            </text:list-item>
          </text:list>
        </text:list-item>
        <text:list-item>
          <text:p text:style-name="List_20_1_Content"> Anzahl Erstsemester: 117</text:p>
          <text:list text:style-name="List_20_1">
            <text:list-item>
              <text:p text:style-name="List_20_1_Content"> davon weiblich: 29</text:p>
            </text:list-item>
            <text:list-item>
              <text:p text:style-name="List_20_1_Content"> davon ausländisch: 63</text:p>
            </text:list-item>
          </text:list>
        </text:list-item>
        <text:list-item>
          <text:p text:style-name="List_20_1_Content"> Regelstudienzeit: 7 Semester</text:p>
        </text:list-item>
        <text:list-item>
          <text:p text:style-name="List_20_1_Content"> durchschnittl. Studiendauer: 9 Semester</text:p>
        </text:list-item>
        <text:list-item>
          <text:p text:style-name="List_20_1_Content"> Anzahl und Namen der Elektrotechniknahen Fachschaften: 1</text:p>
          <text:list text:style-name="List_20_1">
            <text:list-item>
              <text:p text:style-name="List_20_1_Content_Last"> Mechatronik</text:p>
            </text:list-item>
          </text:list>
        </text:list-item>
      </text:list>
      <text:h text:style-name="Heading_20_5" text:outline-level="5"><text:bookmark-start text:name="__RefHeading___gremien-und-wahlbeteiligung_13"/><text:bookmark-start text:name="gremien-und-wahlbeteiligung"/>Gremien und Wahlbeteiligung<text:bookmark-end text:name="__RefHeading___gremien-und-wahlbeteiligung_13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Allgemeiner Studierendenausschuss</text:p>
          <text:list text:style-name="List_20_1">
            <text:list-item>
              <text:p text:style-name="List_20_1_Content"> Wahlbeteiligung: ca. 80%</text:p>
            </text:list-item>
          </text:list>
        </text:list-item>
        <text:list-item>
          <text:p text:style-name="List_20_1_Content"> Fachbereichs-/Fakultätsweites Beschlussorgan heißt: Fakultätsrat</text:p>
          <text:list text:style-name="List_20_1">
            <text:list-item>
              <text:p text:style-name="List_20_1_Content"> Wahlbeteiligung: 1,8%</text:p>
            </text:list-item>
          </text:list>
        </text:list-item>
        <text:list-item>
          <text:p text:style-name="List_20_1_Content"> Departmentweites Beschlussorgan heißt: Departmentrat</text:p>
          <text:list text:style-name="List_20_1">
            <text:list-item>
              <text:p text:style-name="List_20_1_Content"> Wahlbeteiligung: 2,3%</text:p>
            </text:list-item>
          </text:list>
        </text:list-item>
        <text:list-item>
          <text:p text:style-name="List_20_1_Content"> Fachschaft/Fachschaftsrat heißt: Fachschaftsrat Informations- und Elektrotechnik</text:p>
          <text:list text:style-name="List_20_1">
            <text:list-item>
              <text:p text:style-name="List_20_1_Content_Last"> Wahlbeteiligung: 1%</text:p>
            </text:list-item>
          </text:list>
        </text:list-item>
      </text:list>
      <text:h text:style-name="Heading_20_2" text:outline-level="2"><text:bookmark-start text:name="__RefHeading___semesterbericht-haw-hamburg-ws2023-93.bufata-in-muenchen-fsr-mechatronik_14"/><text:bookmark-start text:name="semesterbericht-haw-hamburg-ws2023-93.bufata-in-muenchen-fsr-mechatronik"/>Semesterbericht HAW Hamburg WS2023 93.BuFaTa in München FSR Mechatronik<text:bookmark-end text:name="__RefHeading___semesterbericht-haw-hamburg-ws2023-93.bufata-in-muenchen-fsr-mechatronik_14"/><text:bookmark-end text:name="semesterbericht-haw-hamburg-ws2023-93.bufata-in-muenchen-fsr-mechatronik"/></text:h>
      <text:list text:style-name="List_20_1" text:continue-numbering="false">
        <text:list-item>
          <text:p text:style-name="List_20_1_Content_First"> Adresse: FSR IuE, Berliner Tor 7, 20099 Hamburg</text:p>
        </text:list-item>
        <text:list-item>
          <text:p text:style-name="List_20_1_Content"> Telefon: 040 428758118</text:p>
        </text:list-item>
        <text:list-item>
          <text:p text:style-name="List_20_1_Content"> Mailadresse: fsr-mt@haw-hamburg.de</text:p>
        </text:list-item>
        <text:list-item>
          <text:p text:style-name="List_20_1_Content_Last"> Homepage: -</text:p>
        </text:list-item>
      </text:list>
      <text:h text:style-name="Heading_20_4" text:outline-level="4"><text:bookmark-start text:name="__RefHeading___fachschaftsarbeit_15"/><text:bookmark-start text:name="fachschaftsarbeit1"/>Fachschaftsarbeit<text:bookmark-end text:name="__RefHeading___fachschaftsarbeit_15"/><text:bookmark-end text:name="fachschaftsarbeit1"/></text:h>
      <text:h text:style-name="Heading_20_5" text:outline-level="5"><text:bookmark-start text:name="__RefHeading___erstsemestereinfuehrung_16"/><text:bookmark-start text:name="erstsemestereinfuehrung1"/>Erstsemestereinführung<text:bookmark-end text:name="__RefHeading___erstsemestereinfuehrung_16"/><text:bookmark-end text:name="erstsemestereinfuehrung1"/></text:h>
      <text:list text:style-name="List_20_1" text:continue-numbering="false">
        <text:list-item>
          <text:p text:style-name="List_20_1_Content_First"> [x] Orientierungstage Wie viele: 3</text:p>
        </text:list-item>
        <text:list-item>
          <text:p text:style-name="List_20_1_Content"> [x] Orientierungs-Tutorium Im Semester</text:p>
        </text:list-item>
        <text:list-item>
          <text:p text:style-name="List_20_1_Content"> [x] Info-Broschüre</text:p>
        </text:list-item>
        <text:list-item>
          <text:p text:style-name="List_20_1_Content_Last"> [ ] [ Sonstige Punkte bei der O-Woche/Fachschaftsarbeit bitte selbst einfügen ]</text:p>
        </text:list-item>
      </text:list>
      <text:h text:style-name="Heading_20_5" text:outline-level="5"><text:bookmark-start text:name="__RefHeading___veranstaltungen-innerhalb-der-o-phaseo-wocheeinfuehrungstage_17"/><text:bookmark-start text:name="veranstaltungen-innerhalb-der-o-phaseo-wocheeinfuehrungstage1"/>Veranstaltungen innerhalb der O-Phase/O-Woche/Einführungstage:<text:bookmark-end text:name="__RefHeading___veranstaltungen-innerhalb-der-o-phaseo-wocheeinfuehrungstage_17"/><text:bookmark-end text:name="veranstaltungen-innerhalb-der-o-phaseo-wocheeinfuehrungstage1"/></text:h>
      <text:list text:style-name="List_20_1" text:continue-numbering="false">
        <text:list-item>
          <text:p text:style-name="List_20_1_Content_First"> [ ] Fete	</text:p>
        </text:list-item>
        <text:list-item>
          <text:p text:style-name="List_20_1_Content"> [ ] Ersti-Fahrt/-Wochenende</text:p>
        </text:list-item>
        <text:list-item>
          <text:p text:style-name="List_20_1_Content"> [ ] Exkursionen</text:p>
        </text:list-item>
        <text:list-item>
          <text:p text:style-name="List_20_1_Content"> [ ] (Stadt-)Rallye</text:p>
        </text:list-item>
        <text:list-item>
          <text:p text:style-name="List_20_1_Content"> [x] Unirundgang</text:p>
        </text:list-item>
        <text:list-item>
          <text:p text:style-name="List_20_1_Content"> [ ] Kneipentour</text:p>
        </text:list-item>
        <text:list-item>
          <text:p text:style-name="List_20_1_Content"> [x] Grillen</text:p>
        </text:list-item>
        <text:list-item>
          <text:p text:style-name="List_20_1_Content"> [ ] Frauentreffen</text:p>
        </text:list-item>
        <text:list-item>
          <text:p text:style-name="List_20_1_Content_Last"> [ ] Ausländertreffen</text:p>
        </text:list-item>
      </text:list>
      <text:h text:style-name="Heading_20_4" text:outline-level="4"><text:bookmark-start text:name="__RefHeading___vorlesungsumfragenevaluation_18"/><text:bookmark-start text:name="vorlesungsumfragenevaluation1"/>Vorlesungsumfragen/Evaluation<text:bookmark-end text:name="__RefHeading___vorlesungsumfragenevaluation_18"/><text:bookmark-end text:name="vorlesungsumfragenevaluation1"/></text:h>
      <text:h text:style-name="Heading_20_5" text:outline-level="5"><text:bookmark-start text:name="__RefHeading___finden-bei-euch-vorlesungsumfragen-oder-eine-evaluation-statt_19"/><text:bookmark-start text:name="finden-bei-euch-vorlesungsumfragen-oder-eine-evaluation-statt1"/>Finden bei euch Vorlesungsumfragen oder eine Evaluation statt?<text:bookmark-end text:name="__RefHeading___finden-bei-euch-vorlesungsumfragen-oder-eine-evaluation-statt_19"/><text:bookmark-end text:name="finden-bei-euch-vorlesungsumfragen-oder-eine-evaluation-statt1"/></text:h>
      <text:list text:style-name="List_20_1" text:continue-numbering="false">
        <text:list-item>
          <text:p text:style-name="LastListParagraph_List_20_1_Content_First"> [ ] Ja [x] Nein [ ] Teilweise</text:p>
        </text:list-item>
      </text:list>
      <text:h text:style-name="Heading_20_5" text:outline-level="5"><text:bookmark-start text:name="__RefHeading___gibt-es-eine-vorstellung-der-ergebnisse-in-derveranstaltungen_20"/><text:bookmark-start text:name="gibt-es-eine-vorstellung-der-ergebnisse-in-derveranstaltungen1"/>Gibt es eine Vorstellung der Ergebnisse in der/ Veranstaltung/en?<text:bookmark-end text:name="__RefHeading___gibt-es-eine-vorstellung-der-ergebnisse-in-derveranstaltungen_20"/><text:bookmark-end text:name="gibt-es-eine-vorstellung-der-ergebnisse-in-derveranstaltungen1"/></text:h>
      <text:list text:style-name="List_20_1" text:continue-numbering="false">
        <text:list-item>
          <text:p text:style-name="LastListParagraph_List_20_1_Content_First"> [ ] Ja [x] Nein [ ] Teilweise</text:p>
        </text:list-item>
      </text:list>
      <text:h text:style-name="Heading_20_4" text:outline-level="4"><text:bookmark-start text:name="__RefHeading___publikationen-drucksachen_21"/><text:bookmark-start text:name="publikationen-drucksachen1"/>Publikationen, Drucksachen<text:bookmark-end text:name="__RefHeading___publikationen-drucksachen_21"/><text:bookmark-end text:name="publikationen-drucksachen1"/></text:h>
      <text:list text:style-name="List_20_1" text:continue-numbering="false">
        <text:list-item>
          <text:p text:style-name="LastListParagraph_List_20_1_Content_First"> -</text:p>
        </text:list-item>
      </text:list>
      <text:h text:style-name="Heading_20_5" text:outline-level="5"><text:bookmark-start text:name="__RefHeading___servicepartyausfluegesonstige-veranstaltungen_22"/><text:bookmark-start text:name="servicepartyausfluegesonstige-veranstaltungen1"/>Service/Party/Ausflüge/sonstige Veranstaltungen<text:bookmark-end text:name="__RefHeading___servicepartyausfluegesonstige-veranstaltungen_22"/><text:bookmark-end text:name="servicepartyausfluegesonstige-veranstaltungen1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 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x] Bibliothek </text:p>
        </text:list-item>
        <text:list-item>
          <text:p text:style-name="List_20_1_Content"> [x] Frauentreffen</text:p>
        </text:list-item>
        <text:list-item>
          <text:p text:style-name="List_20_1_Content"> [x] Ausländertreffen</text:p>
        </text:list-item>
        <text:list-item>
          <text:p text:style-name="List_20_1_Content"> [x] Unterstützung bei der Bildung von Lerngruppen</text:p>
        </text:list-item>
        <text:list-item>
          <text:p text:style-name="List_20_1_Content"> [x] Glühweinverkauf zu Weihnachten</text:p>
        </text:list-item>
        <text:list-item>
          <text:p text:style-name="List_20_1_Content"> [x] Sommerfest</text:p>
        </text:list-item>
        <text:list-item>
          <text:p text:style-name="List_20_1_Content"> [x] Fachschaft-Grillen</text:p>
        </text:list-item>
        <text:list-item>
          <text:p text:style-name="List_20_1_Content"> [x] Wintermarkt</text:p>
        </text:list-item>
        <text:list-item>
          <text:p text:style-name="List_20_1_Content_Last"> [x] Fahrradtour</text:p>
        </text:list-item>
      </text:list>
      <text:h text:style-name="Heading_20_5" text:outline-level="5"><text:bookmark-start text:name="__RefHeading___arbeitsgruppen-mit-aktiven-teilnehmern_23"/><text:bookmark-start text:name="arbeitsgruppen-mit-aktiven-teilnehmern1"/>Arbeitsgruppen mit aktiven Teilnehmern<text:bookmark-end text:name="__RefHeading___arbeitsgruppen-mit-aktiven-teilnehmern_23"/><text:bookmark-end text:name="arbeitsgruppen-mit-aktiven-teilnehmern1"/></text:h>
      <text:list text:style-name="List_20_1" text:continue-numbering="false">
        <text:list-item>
          <text:p text:style-name="List_20_1_Content_First"> Bastel AK</text:p>
        </text:list-item>
        <text:list-item>
          <text:p text:style-name="List_20_1_Content"> Event-Team</text:p>
        </text:list-item>
        <text:list-item>
          <text:p text:style-name="List_20_1_Content_Last"> Klausurensammlungsteam</text:p>
        </text:list-item>
      </text:list>
      <text:h text:style-name="Heading_20_5" text:outline-level="5"><text:bookmark-start text:name="__RefHeading___sonstigesaktuelles_24"/><text:bookmark-start text:name="sonstigesaktuelles1"/>Sonstiges/Aktuelles<text:bookmark-end text:name="__RefHeading___sonstigesaktuelles_24"/><text:bookmark-end text:name="sonstigesaktuelles1"/></text:h>
      <text:list text:style-name="List_20_1" text:continue-numbering="false">
        <text:list-item>
          <text:p text:style-name="List_20_1_Content_First"> Infrastruktur immer noch eingeschränkt aufgrund des Hacks vor einem Jahr.</text:p>
        </text:list-item>
        <text:list-item>
          <text:p text:style-name="List_20_1_Content"> Unterfinanzierung wird immer prekärer. Inzwischen besteht eine Haushaltssperre für alle Hochschulen in Hamburg.</text:p>
        </text:list-item>
        <text:list-item>
          <text:p text:style-name="List_20_1_Content"> Tutorien weiterhin nicht mehr flächendeckend vorhanden.</text:p>
        </text:list-item>
        <text:list-item>
          <text:p text:style-name="List_20_1_Content"> Verkürzung der Gebäude-Öffnungszeiten</text:p>
        </text:list-item>
        <text:list-item>
          <text:p text:style-name="List_20_1_Content"> Mensazeiten wurden verkürzt</text:p>
        </text:list-item>
        <text:list-item>
          <text:p text:style-name="List_20_1_Content_Last"> Änderung der Semesterzeiten</text:p>
        </text:list-item>
      </text:list>
      <text:h text:style-name="Heading_20_5" text:outline-level="5"><text:bookmark-start text:name="__RefHeading___in-zahlen_25"/><text:bookmark-start text:name="in-zahlen1"/>In Zahlen<text:bookmark-end text:name="__RefHeading___in-zahlen_25"/><text:bookmark-end text:name="in-zahlen1"/></text:h>
      <text:list text:style-name="List_20_1" text:continue-numbering="false">
        <text:list-item>
          <text:p text:style-name="List_20_1_Content_First"> aktive FachschaftlerInnen: 24</text:p>
          <text:list text:style-name="List_20_1">
            <text:list-item>
              <text:p text:style-name="List_20_1_Content"> davon weiblich: 2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 1194</text:p>
          <text:list text:style-name="List_20_1">
            <text:list-item>
              <text:p text:style-name="List_20_1_Content"> davon weiblich: 188</text:p>
            </text:list-item>
            <text:list-item>
              <text:p text:style-name="List_20_1_Content"> davon ausländisch: 373</text:p>
            </text:list-item>
          </text:list>
        </text:list-item>
        <text:list-item>
          <text:p text:style-name="List_20_1_Content"> Anzahl Erstsemester: 135</text:p>
          <text:list text:style-name="List_20_1">
            <text:list-item>
              <text:p text:style-name="List_20_1_Content"> davon weiblich: 30</text:p>
            </text:list-item>
            <text:list-item>
              <text:p text:style-name="List_20_1_Content"> davon ausländisch: 65</text:p>
            </text:list-item>
          </text:list>
        </text:list-item>
        <text:list-item>
          <text:p text:style-name="List_20_1_Content"> Regelstudienzeit: 7 Semester</text:p>
        </text:list-item>
        <text:list-item>
          <text:p text:style-name="List_20_1_Content"> durchschnittl. Studiendauer: 10 Semester</text:p>
        </text:list-item>
        <text:list-item>
          <text:p text:style-name="List_20_1_Content"> Anzahl und Namen der Mechatroniknahen Fachschaften: 2</text:p>
          <text:list text:style-name="List_20_1">
            <text:list-item>
              <text:p text:style-name="List_20_1_Content"> Elektrotechnik</text:p>
            </text:list-item>
            <text:list-item>
              <text:p text:style-name="List_20_1_Content_Last"> Maschinenbau</text:p>
            </text:list-item>
          </text:list>
        </text:list-item>
      </text:list>
      <text:h text:style-name="Heading_20_5" text:outline-level="5"><text:bookmark-start text:name="__RefHeading___gremien-und-wahlbeteiligung_26"/><text:bookmark-start text:name="gremien-und-wahlbeteiligung1"/>Gremien und Wahlbeteiligung<text:bookmark-end text:name="__RefHeading___gremien-und-wahlbeteiligung_26"/><text:bookmark-end text:name="gremien-und-wahlbeteiligung1"/></text:h>
      <text:list text:style-name="List_20_1" text:continue-numbering="false">
        <text:list-item>
          <text:p text:style-name="List_20_1_Content_First"> Hochschulweite Studierendenvertretung heißt: Allgemeiner Studierendenausschuss</text:p>
          <text:list text:style-name="List_20_1">
            <text:list-item>
              <text:p text:style-name="List_20_1_Content"> Wahlbeteiligung: ca. 80%</text:p>
            </text:list-item>
          </text:list>
        </text:list-item>
        <text:list-item>
          <text:p text:style-name="List_20_1_Content"> Fachbereichs-/Fakultätsweites Beschlussorgan heißt: Fakultätsrat</text:p>
          <text:list text:style-name="List_20_1">
            <text:list-item>
              <text:p text:style-name="List_20_1_Content"> Wahlbeteiligung: 1,8%</text:p>
            </text:list-item>
          </text:list>
        </text:list-item>
        <text:list-item>
          <text:p text:style-name="List_20_1_Content"> Departmentweites Beschlussorgan heißt: Departmentrat</text:p>
          <text:list text:style-name="List_20_1">
            <text:list-item>
              <text:p text:style-name="List_20_1_Content"> Wahlbeteiligung: 2,3%</text:p>
            </text:list-item>
          </text:list>
        </text:list-item>
        <text:list-item>
          <text:p text:style-name="List_20_1_Content"> Fachschaft/Fachschaftsrat heißt: Fachschaftsrat Mechatronik</text:p>
          <text:list text:style-name="List_20_1">
            <text:list-item>
              <text:p text:style-name="List_20_1_Content_Last"> Wahlbeteiligung: 1%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43:48</meta:creation-date>
    <dc:creator>Generated</dc:creator>
    <dc:date>2025-06-15T16::43:48</dc:date>
    <dc:language>en-US</dc:language>
    <meta:editing-cycles>1</meta:editing-cycles>
    <meta:editing-duration>PT0S</meta:editing-duration>
    <dc:title>semesterberichte:haw_hamburg</dc:title>
  </office:meta>
</office:document-meta>
</file>