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fu"/><text:bookmark-start text:name="__RefHeading___semesterbericht-hochschule-furtwangen-university-sommersemester-2018-bufata-82_1"/><text:bookmark-start text:name="semesterbericht-hochschule-furtwangen-university-sommersemester-2018-bufata-82"/>Semesterbericht [Hochschule Furtwangen University] [Sommersemester + 2018 + BuFaTa 82]<text:bookmark-end text:name="__RefHeading___semesterbericht-hochschule-furtwangen-university-sommersemester-2018-bufata-82_1"/><text:bookmark-end text:name="semesterbericht-hochschule-furtwangen-university-sommersemester-2018-bufata-82"/></text:h>
      <text:list text:style-name="List_20_1" text:continue-numbering="false">
        <text:list-item>
          <text:p text:style-name="List_20_1_Content_First"> Adresse: Fachschaft MME, Robert-Gerwig-Platz 1, 78120 Furtwangen</text:p>
        </text:list-item>
        <text:list-item>
          <text:p text:style-name="List_20_1_Content"> Telefon, Fax: -, -</text:p>
        </text:list-item>
        <text:list-item>
          <text:p text:style-name="List_20_1_Content"> Mailadresse: Fachschaft-MME@hs-furtwangen.de</text:p>
        </text:list-item>
        <text:list-item>
          <text:p text:style-name="List_20_1_Content_Last"> Homepage: -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 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</text:list>
        </text:list-item>
        <text:list-item>
          <text:p text:style-name="List_20_1_Content_Last"> [X] Campusrundgang</text:p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</text:p>
            </text:list-item>
          </text:list>
        </text:list-item>
      </text:list>
      <text:p text:style-name="Text_20_body">	  * Auswetung erfolgt erst ab 5 Rückmeldungen, da sonst nicht anonym genug.</text:p>
      <text:p text:style-name="Preformatted_20_Text"><text:s text:c="2"/>* Der Dozent präsentiert seine Ergebnisse und bespricht sie mit den Kursteilnehmern.<text:line-break/><text:s text:c="2"/>* Die Studienkommission bekommt den Mittelwert aller evaluierten Lehrveranstaltungen des Studienganges (ohne den Freitextantworten) gezeigt.</text:p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 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[ ]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X] Die Fakultät und somit auch der Fakultätsrat erstrecken sich über zwei Hochschulstandorte (Furtwangen und VS-Schwenningen), was die Sache etwas komplizierter macht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6</text:p>
          <text:list text:style-name="List_20_1">
            <text:list-item>
              <text:p text:style-name="List_20_1_Content"> davon weiblich: 0</text:p>
            </text:list-item>
            <text:list-item>
              <text:p text:style-name="List_20_1_Content"> davon ausländisch: Nicht erfasst</text:p>
            </text:list-item>
          </text:list>
        </text:list-item>
        <text:list-item>
          <text:p text:style-name="List_20_1_Content"> Anzahl Studierende: 1030</text:p>
          <text:list text:style-name="List_20_1">
            <text:list-item>
              <text:p text:style-name="List_20_1_Content"> davon weiblich: 4,5 im Bereich Elektronik, vermutlich &gt;300 an der ganzen Fakultät, die Fachschaft hat keinen Zugriff auf diese Daten</text:p>
            </text:list-item>
            <text:list-item>
              <text:p text:style-name="List_20_1_Content"> davon ausländisch: Die Fachschaft hat keinen Zugriff auf diese Daten</text:p>
            </text:list-item>
          </text:list>
        </text:list-item>
        <text:list-item>
          <text:p text:style-name="List_20_1_Content"> Anzahl Erstsemester: Dürften ca. 42 sein, die Fachschaft hat keinen Zugriff auf diese Daten</text:p>
          <text:list text:style-name="List_20_1">
            <text:list-item>
              <text:p text:style-name="List_20_1_Content"> davon weiblich: 2 im Bereich Elektronik</text:p>
            </text:list-item>
            <text:list-item>
              <text:p text:style-name="List_20_1_Content"> davon ausländisch: Die Fachschaft hat keinen Zugriff auf diese Daten</text:p>
            </text:list-item>
          </text:list>
        </text:list-item>
        <text:list-item>
          <text:p text:style-name="List_20_1_Content"> Regelstudienzeit: 7 Semester Bachelor, 3 Semester Master</text:p>
        </text:list-item>
        <text:list-item>
          <text:p text:style-name="List_20_1_Content_Last"> durchschnittl. Studiendauer: Die Fachschaft hat keinen Zugriff auf diese Daten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Ra</text:p>
          <text:list text:style-name="List_20_1">
            <text:list-item>
              <text:p text:style-name="List_20_1_Content"> Wahlbeteiligung: 15,18 %</text:p>
            </text:list-item>
          </text:list>
        </text:list-item>
        <text:list-item>
          <text:p text:style-name="List_20_1_Content"> Fachbereichs-/Fakultätsweites Beschlussorgan heisst: FAR</text:p>
          <text:list text:style-name="List_20_1">
            <text:list-item>
              <text:p text:style-name="List_20_1_Content"> Wahlbeteiligung: Bestehend aus Fakultätsrat und Profs/Dozenten/Mitarbeitern der Hochschule</text:p>
            </text:list-item>
          </text:list>
        </text:list-item>
        <text:list-item>
          <text:p text:style-name="List_20_1_Content"> Fachschaft/Fachschaftsrat heisst: Fakultätsrat Mechanical and Medical Engineering</text:p>
          <text:list text:style-name="List_20_1">
            <text:list-item>
              <text:p text:style-name="List_20_1_Content_Last"> Wahlbeteiligung: 9,4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3:39</meta:creation-date>
    <dc:creator>Generated</dc:creator>
    <dc:date>2025-06-15T15::53:39</dc:date>
    <dc:language>en-US</dc:language>
    <meta:editing-cycles>1</meta:editing-cycles>
    <meta:editing-duration>PT0S</meta:editing-duration>
    <dc:title>semesterberichte:hfu</dc:title>
  </office:meta>
</office:document-meta>
</file>