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mesterberichte:hs-kempten"/><text:bookmark-start text:name="__RefHeading___hochschule-kempten_1"/><text:bookmark-start text:name="hochschule-kempten"/>Hochschule Kempten<text:bookmark-end text:name="__RefHeading___hochschule-kempten_1"/><text:bookmark-end text:name="hochschule-kempten"/></text:h>
      <text:p text:style-name="Text_20_body">Hier noch weitere grundlegende Informationen über die Hochschule und die Fachschaft. (E-Mailadresse, Standort, Facebookseite, what weiß ich)</text:p>
      <table:table table:style-name="Table_Quotation1">
        <table:table-column/>
        <table:table-row>
          <table:table-cell office:value-type="string" table:style-name="Cell_Quotation1">
            <text:p text:style-name="tablealignleft"> „Vorlage“ siehe Seite von München oder Ostwestfalen-Lippe</text:p>
          </table:table-cell>
        </table:table-row>
      </table:table>
      <text:h text:style-name="Heading_20_2" text:outline-level="2"><text:bookmark-start text:name="__RefHeading___hochschulsemesterberichte_2"/><text:bookmark-start text:name="hochschulsemesterberichte"/>Hochschulsemesterberichte<text:bookmark-end text:name="__RefHeading___hochschulsemesterberichte_2"/><text:bookmark-end text:name="hochschulsemesterberichte"/></text:h>
      <text:p text:style-name="Text_20_body"><text:a xlink:type="simple" xlink:href="https://wiki.bufata-et.de/semesterberichte/hs-kempten/hs-kempten_ss17" text:style-name="Internet_20_link" text:visited-style-name="Visited_20_Internet_20_Link"> BuFaTa 81. , 2017 München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0::11:26</meta:creation-date>
    <dc:creator>Generated</dc:creator>
    <dc:date>2025-06-16T00::11:26</dc:date>
    <dc:language>en-US</dc:language>
    <meta:editing-cycles>1</meta:editing-cycles>
    <meta:editing-duration>PT0S</meta:editing-duration>
    <dc:title>semesterberichte:hs-kempten</dc:title>
  </office:meta>
</office:document-meta>
</file>