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ss_20"/><text:bookmark-start text:name="__RefHeading___semesterbericht-hochschule-mannheim-sommersemester-2020-86.-bufata-in-berlin_1"/><text:bookmark-start text:name="semesterbericht-hochschule-mannheim-sommersemester-2020-86.-bufata-in-berlin"/>Semesterbericht [Hochschule Mannheim] [Sommersemester 2020, 86. BuFaTa in Berlin]<text:bookmark-end text:name="__RefHeading___semesterbericht-hochschule-mannheim-sommersemester-2020-86.-bufata-in-berlin_1"/><text:bookmark-end text:name="semesterbericht-hochschule-mannheim-sommersemester-2020-86.-bufata-in-berlin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Lötkurs</text:p>
        </text:list-item>
        <text:list-item>
          <text:p text:style-name="List_20_1_Content_Last"> [x] Oszikurs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7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569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 62 (62 - ETB)</text:p>
          <text:list text:style-name="List_20_1">
            <text:list-item>
              <text:p text:style-name="List_20_1_Content"> davon weiblich: ~4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-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</text:p>
          <text:list text:style-name="List_20_1">
            <text:list-item>
              <text:p text:style-name="List_20_1_Content"> Wahlbeteiligung: 28,30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28,30%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_Last"> Wahlbeteiligung: 28,30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18</meta:creation-date>
    <dc:creator>Generated</dc:creator>
    <dc:date>2026-07-26T13::13:18</dc:date>
    <dc:language>en-US</dc:language>
    <meta:editing-cycles>1</meta:editing-cycles>
    <meta:editing-duration>PT0S</meta:editing-duration>
    <dc:title>semesterberichte:hs-mannheim:hs-ma_ss_20</dc:title>
  </office:meta>
</office:document-meta>
</file>