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19:20"/><text:bookmark-start text:name="__RefHeading___semesterbericht-hochschule-mannheim-wintersemester-201920-85.-bufata-in-ilmenau_1"/><text:bookmark-start text:name="semesterbericht-hochschule-mannheim-wintersemester-201920-85.-bufata-in-ilmenau"/>Semesterbericht [Hochschule Mannheim] [Wintersemester 2019/20, 85. BuFaTa in Ilmenau]<text:bookmark-end text:name="__RefHeading___semesterbericht-hochschule-mannheim-wintersemester-201920-85.-bufata-in-ilmenau_1"/><text:bookmark-end text:name="semesterbericht-hochschule-mannheim-wintersemester-201920-85.-bufata-in-ilmenau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 ] Lötkurs</text:p>
        </text:list-item>
        <text:list-item>
          <text:p text:style-name="List_20_1_Content_Last"> [ ] Oszikur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2:14</meta:creation-date>
    <dc:creator>Generated</dc:creator>
    <dc:date>2025-06-16T17::32:14</dc:date>
    <dc:language>en-US</dc:language>
    <meta:editing-cycles>1</meta:editing-cycles>
    <meta:editing-duration>PT0S</meta:editing-duration>
    <dc:title>semesterberichte:hs-mannheim:hs-ma_ws_19:20</dc:title>
  </office:meta>
</office:document-meta>
</file>