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bremen:hs_bremen_sose2023_2023_bufata_ulm"/><text:bookmark-start text:name="__RefHeading___semesterbericht-hochschule-bremen-sose23-92.-bufata-ulm_1"/><text:bookmark-start text:name="semesterbericht-hochschule-bremen-sose23-92.-bufata-ulm"/>Semesterbericht [Hochschule Bremen] [SoSe23 92. BuFaTa Ulm]<text:bookmark-end text:name="__RefHeading___semesterbericht-hochschule-bremen-sose23-92.-bufata-ulm_1"/><text:bookmark-end text:name="semesterbericht-hochschule-bremen-sose23-92.-bufata-ulm"/></text:h>
      <text:list text:style-name="List_20_1" text:continue-numbering="false">
        <text:list-item>
          <text:p text:style-name="List_20_1_Content_First"> Adresse: Neustadtswall 30,28199 Bremen</text:p>
        </text:list-item>
        <text:list-item>
          <text:p text:style-name="List_20_1_Content"> Mailadresse: fachschaft4@hs-bremen.de</text:p>
        </text:list-item>
        <text:list-item>
          <text:p text:style-name="List_20_1_Content_Last"> Homepage: <text:a xlink:type="simple" xlink:href="http://fachschaften-hsb.de/fachschaft4/" text:style-name="Internet_20_link" text:visited-style-name="Visited_20_Internet_20_Link">http://fachschaften-hsb.de/fachschaft4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p text:style-name="Text_20_body">Siehe Semesterbericht der letzten BuFaTa, im SoSe keine Erstis</text:p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Dozierende stellen Evaluationsbogen in Vorlesung vor oder verschicken diesen per Mail oder laden diesen auf Online Plattform hoch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Gibt es (noch) nicht :(</text:p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(inoffizielle) Altklausuren/Gedächtnisprotokolle (gibt so 2 insgesamt)</text:p>
        </text:list-item>
        <text:list-item>
          <text:p text:style-name="List_20_1_Content"> [x] Fete/Party</text:p>
        </text:list-item>
        <text:list-item>
          <text:p text:style-name="List_20_1_Content_Last"> [x] Cafetreff nur für Elektrotechniker*innen um diese zu vernetz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Da wir nur 6 Leute sind noch keine AGs, sind aber in Planung sobald diese Sinn ergeben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Neue FSPO seit letztem Wintersemester scheint ganz gut zu sein, der Physikstudiengang hat nun endlich in den ersten Semestern auch tatsächlich Physik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p text:style-name="Text_20_body">Im folgenden sind die Zahlen auf den Studiengang Elektrotechnik bezogen. Unsere Fachschaft ist Fachschaft für mehr Studiengänge. An unserer Fakultät gibt es ca. 1400 Studierende.</text:p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 ca. 240</text:p>
          <text:list text:style-name="List_20_1">
            <text:list-item>
              <text:p text:style-name="List_20_1_Content"> davon weiblich: ca. 15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</text:p>
        </text:list-item>
        <text:list-item>
          <text:p text:style-name="List_20_1_Content"> durchschnittl. Studiendauer:</text:p>
        </text:list-item>
        <text:list-item>
          <text:p text:style-name="List_20_1_Content_Last"> Anzahl und Namen der Elektrotechniknahen Fachschaften: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sehr gering, wird nicht beworben</text:p>
            </text:list-item>
          </text:list>
        </text:list-item>
        <text:list-item>
          <text:p text:style-name="List_20_1_Content"> Fachschaft/Fachschaftsrat heißt: Fachschaft</text:p>
          <text:list text:style-name="List_20_1">
            <text:list-item>
              <text:p text:style-name="List_20_1_Content_Last"> Wahlbeteiligung: 7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22</meta:creation-date>
    <dc:creator>Generated</dc:creator>
    <dc:date>2026-07-26T12::19:22</dc:date>
    <dc:language>en-US</dc:language>
    <meta:editing-cycles>1</meta:editing-cycles>
    <meta:editing-duration>PT0S</meta:editing-duration>
    <dc:title>semesterberichte:hs_bremen:hs_bremen_sose2023_2023_bufata_ulm</dc:title>
  </office:meta>
</office:document-meta>
</file>