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mesterberichte:hs_bremen:hs_bremen_sose2023_2023_bufata_ulm"/>Semesterbericht Hochschule Bremen [SoSe2023 + BuFaTa Nummer hinzufügen]
HINWEISE: Bitte nur die Punkte kopieren/ausfüllen, die auch wirklich relevant sind. Bspw. unter Erstemesteraktivitäten nur solche aufführen, die auch an der Hochschule durchgeführt werden Zuerst kommt statischer Inhalt, der sich vermutlich über die Jahre weniger ändern wird.</text:p>
      <text:p text:style-name="Text_20_body">Adresse:
Telefon, Fax:
Mailadresse:
Homepage:
Fachschaftsarbeit
Erstsemestereinführung
[ ] Orientierungstage Wie viele:
[ ] Orientierungs-Tutorium Im Semester
[ ] Info-Broschüre
[ ] [ Sonstige Punkte bei der O-Woche/Fachschaftsarbeit bitte selbst einfügen ]
Veranstaltungen innerhalb der O-Phase/O-Woche/Einführungstage:
[ ] Fete
[ ] Ersti-Fahrt/-Wochenende
[ ] Exkursionen
[ ] (Stadt-)Rallye
[ ] Unirundgang
[ ] Kneipentour
[ ] Grillen
[ ] Frauentreffen
[ ] Ausländertreffen
Vorlesungsumfragen/Evaluation
Finden bei euch Vorlesungsumfragen oder eine Evaluation statt?
[ ] Ja [ ] Nein
Gibt es eine Vorstellung der Ergebnisse in der/ Veranstaltung/en?
[ ] Ja [ ] Nein [ ] Teilweise
Wenn ja/teilweise, in welcher Form? [ Bitte Text einfügen ]
Publikationen, Drucksachen
(Kommentiertes Vorlesungsverzeichnis, Fachschaftszeitungen, Flyer, etc.)</text:p>
      <text:p text:style-name="Text_20_body">[Bitte Text einfügen, falls vorhanden]
Service/Party/Ausflüge/sonstige Veranstaltungen
[ ] Skriptverkauf
[ ] (offizielle) Altklausuren
[ ] (inoffizielle) Altklausuren/Gedächtnisprotokolle
[ ] Ringvorlesung
[ ] Besichtigungen/Exkursionen
[ ] Sammelbestellungen
[ ] Kommunikationsraum
[ ] FS-Fahrt
[ ] fachschaftsintern
[ ] mit Nicht-Fachschaftlern
[ ] Fete/Party
[ ] Fachschaftsfrühstück (von FS für Studis)
[ ] Bibliothek
[ ] Frauentreffen
[ ] Ausländertreffen
[ ] Unterstützung bei der Bildung von Lerngruppen
[ ] Sonstiges [Bitte einfügen!]
Arbeitsgruppen mit aktiven Teilnehmern
[Bitte listet alle euren aktiven Arbeitsgruppen auf!]
Sonstiges/Aktuelles
[Bitte fügt Sonstiges hier ein]
In Zahlen
aktive FachschaftlerInnen:
davon weiblich:
davon ausländisch:
Anzahl Studierende:
davon weiblich:
davon ausländisch:
Anzahl Erstsemester:
davon weiblich:
davon ausländisch:
Regelstudienzeit:
durchschnittl. Studiendauer:
Anzahl und Namen der Elektrotechniknahen Fachschaften:
Gremien und Wahlbeteiligung
Hochschulweite Studierendenvertretung heißt:
Wahlbeteiligung:
Fachbereichs-/Fakultätsweites Beschlussorgan heißt:
Wahlbeteiligung:
Fachschaft/Fachschaftsrat heißt:
Wahlbeteilig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9::07:51</meta:creation-date>
    <dc:creator>Generated</dc:creator>
    <dc:date>2025-06-16T09::07:51</dc:date>
    <dc:language>en-US</dc:language>
    <meta:editing-cycles>1</meta:editing-cycles>
    <meta:editing-duration>PT0S</meta:editing-duration>
    <dc:title>semesterberichte:hs_bremen:hs_bremen_sose2023_2023_bufata_ulm</dc:title>
  </office:meta>
</office:document-meta>
</file>