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bremen:hs_bremen_sose_2024_bufata_nuernberg"/><text:bookmark-start text:name="__RefHeading___semesterbericht-hochschule-bremen-sose24-94.bufata-nuernberg_1"/><text:bookmark-start text:name="semesterbericht-hochschule-bremen-sose24-94.bufata-nuernberg"/>Semesterbericht [Hochschule Bremen] [SoSe24 94.BuFaTa Nürnberg]<text:bookmark-end text:name="__RefHeading___semesterbericht-hochschule-bremen-sose24-94.bufata-nuernberg_1"/><text:bookmark-end text:name="semesterbericht-hochschule-bremen-sose24-94.bufata-nuernberg"/></text:h>
      <text:list text:style-name="List_20_1" text:continue-numbering="false">
        <text:list-item>
          <text:p text:style-name="List_20_1_Content_First"> Adresse: Neustadtswall 30, 28199 Bremen</text:p>
        </text:list-item>
        <text:list-item>
          <text:p text:style-name="List_20_1_Content"> Mailadresse: fachschaft4@hs-bremen.de</text:p>
        </text:list-item>
        <text:list-item>
          <text:p text:style-name="List_20_1_Content_Last"> Homepage: <text:a xlink:type="simple" xlink:href="https://fachschaften-hsb.de/fachschaft4/" text:style-name="Internet_20_link" text:visited-style-name="Visited_20_Internet_20_Link">https://fachschaften-hsb.de/fachschaft4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Unterschiedlich, Profs sind angehalten die Ergebnisse zu besprechen mit Studierenden. Von Gesprächsrunden bis präsentieren der tatsächlichen Ergebnisse ist alles dabei.]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Fete/Party</text:p>
        </text:list-item>
        <text:list-item>
          <text:p text:style-name="List_20_1_Content"> [x] Grillen</text:p>
        </text:list-item>
        <text:list-item>
          <text:p text:style-name="List_20_1_Content"> [x] Karaobeabend</text:p>
        </text:list-item>
        <text:list-item>
          <text:p text:style-name="List_20_1_Content"> [x] Quizabend</text:p>
        </text:list-item>
        <text:list-item>
          <text:p text:style-name="List_20_1_Content"> [x] Flunkyball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astListParagraph_List_20_1_Content_First"> Wir sind nur 7, gibt bei Veranstaltungen teilweise eine Arbeitsgruppe aber nur auf die Veranstaltung bezogen.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tba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tba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 Semester (Master 3)</text:p>
        </text:list-item>
        <text:list-item>
          <text:p text:style-name="List_20_1_Content"> durchschnittl. Studiendauer: tba</text:p>
        </text:list-item>
        <text:list-item>
          <text:p text:style-name="List_20_1_Content"> Anzahl und Namen der Elektrotechniknahen Fachschaften: Wir sind die Fachschaft für folgende Studiengänge, da sind schon alle Elektrotechniknahen Studiengänge :D</text:p>
          <text:list text:style-name="List_20_1">
            <text:list-item>
              <text:p text:style-name="List_20_1_Content"> Bachelor:</text:p>
              <text:list text:style-name="List_20_1">
                <text:list-item>
                  <text:p text:style-name="List_20_1_Content"> Automatisierung/Mechatronik B. Eng. (klassisch, dual, international)</text:p>
                </text:list-item>
                <text:list-item>
                  <text:p text:style-name="List_20_1_Content"> Dualer Studiengang Informatik B. Sc.</text:p>
                </text:list-item>
                <text:list-item>
                  <text:p text:style-name="List_20_1_Content"> Elektrotechnik B. Eng.</text:p>
                </text:list-item>
                <text:list-item>
                  <text:p text:style-name="List_20_1_Content"> Informatik: Software- und Systemtechnik B. Sc. (klassisch, dual und international)</text:p>
                </text:list-item>
                <text:list-item>
                  <text:p text:style-name="List_20_1_Content"> Internationaler Frauenstudiengang Informatik B. Sc.</text:p>
                </text:list-item>
                <text:list-item>
                  <text:p text:style-name="List_20_1_Content"> Internationaler Frauenstudiengang Informatik – dual B. Sc.</text:p>
                </text:list-item>
                <text:list-item>
                  <text:p text:style-name="List_20_1_Content"> Internationaler Studiengang Medieninformatik B. Sc. (auch dual)</text:p>
                </text:list-item>
                <text:list-item>
                  <text:p text:style-name="List_20_1_Content"> Internationaler Studiengang Technische Informatik B. Sc.</text:p>
                </text:list-item>
                <text:list-item>
                  <text:p text:style-name="List_20_1_Content"> Technische Informatik B. Sc.</text:p>
                </text:list-item>
                <text:list-item>
                  <text:p text:style-name="List_20_1_Content"> Technische und Angewandte Physik B. Sc. (auch international)</text:p>
                </text:list-item>
              </text:list>
            </text:list-item>
            <text:list-item>
              <text:p text:style-name="List_20_1_Content"> Master:</text:p>
              <text:list text:style-name="List_20_1">
                <text:list-item>
                  <text:p text:style-name="List_20_1_Content"> Electronics Engineering M. Sc.</text:p>
                </text:list-item>
                <text:list-item>
                  <text:p text:style-name="List_20_1_Content"> Informatik M. Sc.</text:p>
                </text:list-item>
                <text:list-item>
                  <text:p text:style-name="List_20_1_Content_Last"> Engineering and Management of Space Systems M.Sc.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/SR</text:p>
          <text:list text:style-name="List_20_1">
            <text:list-item>
              <text:p text:style-name="List_20_1_Content"> Wahlbeteiligung: SR wird gewählt (4,54%), dieser beschließt die AStA Referate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tba</text:p>
            </text:list-item>
          </text:list>
        </text:list-item>
        <text:list-item>
          <text:p text:style-name="List_20_1_Content"> Fachschaft/Fachschaftsrat heißt: Fachschaft, Fachschaftsrat existiert auch, ist ein Kontrollorgan über den SR (mit suspensivem Veto) welches aus den ersten Vorsitzenden der Fachschaften besteht.</text:p>
          <text:list text:style-name="List_20_1">
            <text:list-item>
              <text:p text:style-name="List_20_1_Content_Last"> Wahlbeteiligung: 4,28% (unsere Fakultät (4), andere Fakultäten haben Wahlbeteiligungen von: 1: 1,62%, 2:7,73%, 3:6,59%, 5:8,23%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12::25:07</meta:creation-date>
    <dc:creator>Generated</dc:creator>
    <dc:date>2026-07-25T12::25:07</dc:date>
    <dc:language>en-US</dc:language>
    <meta:editing-cycles>1</meta:editing-cycles>
    <meta:editing-duration>PT0S</meta:editing-duration>
    <dc:title>semesterberichte:hs_bremen:hs_bremen_sose_2024_bufata_nuernberg</dc:title>
  </office:meta>
</office:document-meta>
</file>