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bremen:hs_bremen_sose_2025_bufata_ilmenau"/><text:bookmark-start text:name="__RefHeading___semesterbericht-hochschule-bremen-sose23-96.-bufata-ilmenau_1"/><text:bookmark-start text:name="semesterbericht-hochschule-bremen-sose23-96.-bufata-ilmenau"/>Semesterbericht Hochschule Bremen [SoSe23 96. BuFaTa Ilmenau]<text:bookmark-end text:name="__RefHeading___semesterbericht-hochschule-bremen-sose23-96.-bufata-ilmenau_1"/><text:bookmark-end text:name="semesterbericht-hochschule-bremen-sose23-96.-bufata-ilmenau"/></text:h>
      <text:list text:style-name="List_20_1" text:continue-numbering="false">
        <text:list-item>
          <text:p text:style-name="List_20_1_Content_First"> Adresse: Neustadtswall 30,28199 Bremen</text:p>
        </text:list-item>
        <text:list-item>
          <text:p text:style-name="List_20_1_Content"> Mailadresse: fachschaft4@hs-bremen.de</text:p>
        </text:list-item>
        <text:list-item>
          <text:p text:style-name="List_20_1_Content_Last"> Homepage: <text:a xlink:type="simple" xlink:href="http://fachschaften-hsb.de/fachschaft4/" text:style-name="Internet_20_link" text:visited-style-name="Visited_20_Internet_20_Link">http://fachschaften-hsb.de/fachschaft4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Siehe Semesterbericht der letzten BuFaTa, im SoSe keine Erstis</text:p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Dozierende stellen Evaluationsbogen in Vorlesung vor oder verschicken diesen per Mail oder laden diesen auf Online Plattform hoch]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Fete/Parties</text:p>
        </text:list-item>
        <text:list-item>
          <text:p text:style-name="List_20_1_Content"> Winterfeier</text:p>
        </text:list-item>
        <text:list-item>
          <text:p text:style-name="List_20_1_Content_Last"> Karaoke Abend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astListParagraph_List_20_1_Content_First"> Es gibt dieses Semester die Vorstands-Arbeitsgruppe welche zweiwöchentlich die Sitzungen vorbereitet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aster Electronics Engineering wurde Reakkreditiert, jetzt dual möglich </text:p>
        </text:list-item>
        <text:list-item>
          <text:p text:style-name="List_20_1_Content_Last"> Wir sind inzwischen (fast) mehr nicht-gewählt-Mitglieder als gewählte Mitglieder!!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1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Zahlen ganze Fakultät:</text:p>
          <text:list text:style-name="List_20_1">
            <text:list-item>
              <text:p text:style-name="List_20_1_Content"> Anzahl Studierende:  </text:p>
              <text:list text:style-name="List_20_1">
                <text:list-item>
                  <text:p text:style-name="List_20_1_Content"> davon weiblich: </text:p>
                </text:list-item>
                <text:list-item>
                  <text:p text:style-name="List_20_1_Content"> davon ausländisch: </text:p>
                </text:list-item>
              </text:list>
            </text:list-item>
            <text:list-item>
              <text:p text:style-name="List_20_1_Content"> Anzahl Erstsemester: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</text:p>
                </text:list-item>
              </text:list>
            </text:list-item>
          </text:list>
        </text:list-item>
        <text:list-item>
          <text:p text:style-name="List_20_1_Content"> Zahlen Studiengang ET:</text:p>
          <text:list text:style-name="List_20_1">
            <text:list-item>
              <text:p text:style-name="List_20_1_Content"> Anzahl Studierende: 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 </text:p>
                </text:list-item>
              </text:list>
            </text:list-item>
            <text:list-item>
              <text:p text:style-name="List_20_1_Content"> Anzahl Erstsemester:</text:p>
              <text:list text:style-name="List_20_1">
                <text:list-item>
                  <text:p text:style-name="List_20_1_Content"> davon weiblich:</text:p>
                </text:list-item>
                <text:list-item>
                  <text:p text:style-name="List_20_1_Content"> davon ausländisch:</text:p>
                </text:list-item>
              </text:list>
            </text:list-item>
          </text:list>
        </text:list-item>
        <text:list-item>
          <text:p text:style-name="List_20_1_Content"> Regelstudienzeit ET: 7 Semester</text:p>
        </text:list-item>
        <text:list-item>
          <text:p text:style-name="List_20_1_Content"> durchschnittl. Studiendauer ET: 9/9.2 Semester (Median/Mean)</text:p>
        </text:list-item>
        <text:list-item>
          <text:p text:style-name="List_20_1_Content_Last"> Anzahl und Namen der Elektrotechniknahen Fachschaften: Fachschaft Natur &amp; Technik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sehr gering, wird nicht beworben</text:p>
            </text:list-item>
          </text:list>
        </text:list-item>
        <text:list-item>
          <text:p text:style-name="List_20_1_Content"> Fachschaft/Fachschaftsrat heißt: Fachschaft</text:p>
          <text:list text:style-name="List_20_1">
            <text:list-item>
              <text:p text:style-name="List_20_1_Content_Last"> Wahlbeteiligung: 7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07:03</meta:creation-date>
    <dc:creator>Generated</dc:creator>
    <dc:date>2025-06-15T12::07:03</dc:date>
    <dc:language>en-US</dc:language>
    <meta:editing-cycles>1</meta:editing-cycles>
    <meta:editing-duration>PT0S</meta:editing-duration>
    <dc:title>semesterberichte:hs_bremen:hs_bremen_sose_2025_bufata_ilmenau</dc:title>
  </office:meta>
</office:document-meta>
</file>